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73</text:p>
      <text:p text:style-name="kamervragen">Vragen van het lid 
            Thieme
            (Partij voor de Dieren) aan de minister van Economische Zaken over de toezegging van SDE subsidie aan twee offshore windmolenparken
            van de BARD groep (ingezonden 3 augustus 2010).
         </text:p>
      <text:p text:style-name="kamervragen">Antwoord van minister 
            Van der Hoeven
            (Economische Zaken) (ontvangen  7 september 2010). 
         </text:p>
      <text:h text:outline-level="2" text:style-name="stuktitel">Vraag 1
            </text:h>
      <text:p text:style-name="vraag">Is het waar dat bij de tweede ronde van Wind op Zee er aan windmolenparken van ZeeEnergie C.V. en Buitengaats C.V. de Stimulering
               Duurzame Energieproductie (SDE) subsidie is toegekend, en dat beide projecten onder de BARD groep vallen? 
            </text:p>
      <text:h text:outline-level="2" text:style-name="stuktitel">Antwoord 1
            </text:h>
      <text:p text:style-name="antwoord">Ja. Beide parken zijn een initiatief van BARD.</text:p>
      <text:h text:outline-level="2" text:style-name="stuktitel">Vraag 2
            </text:h>
      <text:p text:style-name="vraag">Kent u het artikel in het Financieele Dagblad<text:note text:id="ID-2010Z11431-d28e93" text:note-class="footnote"><text:note-citation text:label="1">1</text:note-citation><text:note-body><text:p> http://www.fdselections.nl/energie/Nieuws/UithetFD/articleType/ArticleView/articleId/8987/Duitsers-tekenen-vandaag-voor-bouw-van-Nederlandse-windparken-in-de-Noordzee.aspx</text:p></text:note-body></text:note> waarin de projectleider van beide windmolenparken aangeeft dat BARD nog geen financiering heeft voor de projecten, en dat
               het moeilijk is voor BARD om aan geld te komen?
            </text:p>
      <text:h text:outline-level="2" text:style-name="stuktitel">Antwoord 2
            </text:h>
      <text:p text:style-name="antwoord">Ja. </text:p>
      <text:h text:outline-level="2" text:style-name="stuktitel">Vraag 3
            </text:h>
      <text:p text:style-name="vraag">Heeft BARD als moederbedrijf van ZeeEnergie C.V. en Buitengaats C.V. een bankgarantie moeten afgeven, of geldt deze verplichting
               alleen voor ZeeEnergie C.V. en Buitengaats C.V., als projecten onder deze BARD Groep? Waarom is hiervoor gekozen?
            </text:p>
      <text:h text:outline-level="2" text:style-name="stuktitel">Antwoord 3
            </text:h>
      <text:p text:style-name="antwoord">De verplichting geldt voor ZeeEnergie C.V. en voor Buitengaats C.V. Niet BARD maar deze twee C.V.»s hebben subsidie aangevraagd
               en op de aanvragen van deze twee ondernemingen heb ik subsidie verleend en uitvoeringsovereenkomsten gesloten. Het stellen
               van een bankgarantie is een van de vereisten uit de uitvoeringsovereenkomst. Het zijn ook deze twee ondernemingen die de projecten
               gaan uitvoeren, waaraan de subsidie wordt uitbetaald en waarop de subsidieverplichtingen rusten. In het kader van de Communautaire
               richtsnoeren inzake staatssteun voor milieubescherming (2008/C 82/01) wordt de steun voor deze projecten bij de Europese Commissie
               gemeld. Naar verwachting zal de Europese Commissie binnen een half jaar een positieve beschikking afgeven. Nadat de Europese
               Commissie een positieve beschikking heeft afgegeven, zullen de twee C.V.’s binnen acht weken een bankgarantie moeten geven.
            </text:p>
      <text:h text:outline-level="2" text:style-name="stuktitel">Vraag 4
            </text:h>
      <text:p text:style-name="vraag">Indien BARD geen bankgarantie heeft moeten afgeven, deelt u dan de zorgen dat BARD bij het niet kunnen financieren van beide
               projecten door BARD, deze projecten failliet kan laten gaan en zo de bankgarantie kunnen mislopen, waardoor het realiseren
               van wind op zee alleen maar meer vertraging op zal lopen? Zo ja, op welke wijze heeft uw ministerie dit in haar besluitvorming
               betrokken?
            </text:p>
      <text:h text:outline-level="2" text:style-name="stuktitel">Antwoord 4
            </text:h>
      <text:p text:style-name="antwoord">Nee, ik deel deze zorgen niet. In de getekende uitvoeringsovereenkomsten is opgenomen dat, indien de ondernemingen niet aan
               hun verplichtingen voldoen om per 1 augustus 2013 te starten met de bouw werkzaamheden, er boetes opeisbaar zijn. Ook bij
               een tussentijds faillissement van de C.V.’s zijn de boetes verschuldigd. Met het tekenen van de uitvoeringsovereenkomst hebben
               de C.V.’s de Staat onherroepelijk gemachtigd tot het innen van de boetes door het inroepen van de bankgarantie voor het bedrag
               van de boete. De bankgaranties gelden tussen de Staat en een bank en vloeien bij een faillissement niet terug aan de BARD
               groep.
            </text:p>
      <text:h text:outline-level="2" text:style-name="stuktitel">Vraag 5
            </text:h>
      <text:p text:style-name="vraag">Hebben ZeeEnergie C.V. en Buitengaats C.V. een aansluitovereenkomst afgesloten met Tennet voor aansluiting van beide windmolenparken
               op het hoogspanningsnet in Noord-Nederland? Zo neen, is er momenteel, met de huidige regelgeving voor toekenning van de beschikbare
               transportcapaciteit, voldoende aansluitcapaciteit beschikbaar om beide windmolenparken aan te sluiten? Zo neen, in welk jaar
               is voorzien dat de uitbreiding van de aansluitcapaciteit bij de Eemshaven voldoende is voor aansluiting van beide windmolenparken?
               Zo neen, zal de regeling «Voorrang voor Duurzaam» dan met terugwerkende kracht ingaan?  
            </text:p>
      <text:h text:outline-level="2" text:style-name="stuktitel">Antwoord 5
            </text:h>
      <text:p text:style-name="antwoord">De ondernemingen hebben wel gesprekken gehad met TenneT, maar nog geen aansluit- en transportovereenkomst afgesloten. De ondernemingen
               zijn voornemens om in Eemshaven aan te sluiten op het net van TenneT. TenneT werkt momenteel aan netverzwaring in Noord-Nederland.
               Het is niet met zekerheid te zeggen, of die netverzwaring gereed is voor de eerste levering van elektriciteit door beide windparken
               aan het Nederlandse net. Ik ga er evenwel van uit dat de wetgeving «Voorrang voor Duurzaam» (artikel 24a van de Elektriciteitswet
               1998) op het moment van eerste levering van elektriciteit van deze windparken aan het net in werking is getreden. Mocht er
               dan sprake zijn van een tekort aan transportcapaciteit, dan dient TenneT congestiemanagement toe te passen. Op grond van het
               dan in werking getreden artikel 24a heeft duurzame elektriciteit voorrang boven niet-duurzame elektriciteit. 
            </text:p>
      <text:h text:outline-level="2" text:style-name="stuktitel">Vraag 6
            </text:h>
      <text:p text:style-name="vraag">Acht u het aannemelijk dat beide windmolenparken binnen 5 jaar in gebruik worden genomen? Zo ja, waarom ziet u het ontbreken
               van een aansluitovereenkomst voor de netaansluiting en het ontbreken van financiering voor de projecten niet als belemmering
               voor het halen van deze termijn? Zo neen, welke consequenties verbindt u hieraan?
            </text:p>
      <text:h text:outline-level="2" text:style-name="stuktitel">Antwoord 6
            </text:h>
      <text:p text:style-name="antwoord">Ja. Op 1 maart 2010 zijn 16 aanvragen ingediend in het kader van de Subsidieregeling wind op zee. Voor zover mij bekend beschikte
               geen enkele aanvrager over een aansluitovereenkomst voor de netaansluiting dan wel een afgeronde financiering van het initiatief.
               Dit sluit ook aan bij de gangbare praktijk bij windparken op zee in diverse landen. Pas nadat zekerheid is verkregen over
               de beschikbaarheid van subsidie of andere steun, kunnen initiatiefnemers contracten afsluiten met financiers en toeleveranciers.
               Daarom heb ik het beschikken over een aansluitovereenkomst en een afgeronde financiering niet als eisen kunnen opnemen bij
               de aanvraagprocedure.
            </text:p>
      <text:h text:outline-level="2" text:style-name="stuktitel">Vraag 7
            </text:h>
      <text:p text:style-name="vraag">Waarom heeft u geen gebruik gemaakt van de uitdrukkelijk in het Besluit SDE opgenomen mogelijkheid (artikel 59 b.) om de tweede
               aanvraag van BARD af te wijzen op grond van de overweging dat het onaannemelijk is dat BARD beide windmolenparken binnen 5
               jaar in gebruik zal nemen?
            </text:p>
      <text:h text:outline-level="2" text:style-name="stuktitel">Antwoord 7
            </text:h>
      <text:p text:style-name="antwoord">Bij de beoordeling van de aanvragen is ook een beoordeling gedaan van de haalbaarheid van planning indien één partij meerdere
               projecten tegelijkertijd zou ontwikkelen. In dit geval zijn de aanvragen door aparte C.V.’s ingediend en niet door de BARD
               groep. Door Buitengaats C.V. en ZeeEnergie C.V. is in de aanvragen ook op dit punt een uitgebreide toelichting gegeven. Bij
               de beoordeling van de aanvragen van Buitengaats C.V. en ZeeEnergie C.V. is de conclusie getrokken dat er geen aanleiding is
               te veronderstellen, dat beide ondernemingen niet binnen vijf jaar na de positieve beschikking van de Europese Commissie de
               windparken in gebruik zouden kunnen nemen.
            </text:p>
      <text:h text:outline-level="2" text:style-name="stuktitel">Vraag 8
            </text:h>
      <text:p text:style-name="vraag">Bent u bereid de Tweede Kamer jaarlijks te informeren over de voortgang van de ontwikkeling van beide windmolenparken, en
               daarbij voor elk van de windmolenparken uw dan actuele inschatting te geven van de waarschijnlijkheid dat deze uiterlijk in
               2015 in gebruik zal worden genomen?
            </text:p>
      <text:h text:outline-level="2" text:style-name="stuktitel">Antwoord 8
            </text:h>
      <text:p text:style-name="antwoord">Ja.</text:p>
      <text:h text:outline-level="2" text:style-name="stuktitel">Vraag 9
            </text:h>
      <text:p text:style-name="vraag">Is het waar dat na de toekenning aan BARD er nog zeker 9 vergunningen ter waarde van ruim 2500 MW over zijn die onbenut dreigen
               te blijven, en dat deze vergunningen zonder financiering vanaf 2012 zullen verlopen?
            </text:p>
      <text:h text:outline-level="2" text:style-name="stuktitel">Antwoord 9
            </text:h>
      <text:p text:style-name="antwoord">Ja. De door Rijkswaterstaat afgegeven vergunningen op grond van de Wet beheer rijkswaterstaatwerken vervallen drie jaar na
               afgifte, indien er geen bouwactiviteit heeft plaatsgevonden of niet aannemelijk is, dat dit snel zal gaan plaatsvinden.
            </text:p>
      <text:h text:outline-level="2" text:style-name="stuktitel">Vraag 10
            </text:h>
      <text:p text:style-name="vraag">Deelt u de mening dat deze vergunningen een belangrijke en substantiële bijdrage kunnen leveren aan het behalen van de doelen
               voor duurzame energie? 
            </text:p>
      <text:h text:outline-level="2" text:style-name="stuktitel">Antwoord 10
            </text:h>
      <text:p text:style-name="antwoord">Windenergie op zee kan een belangrijke en substantiële bijdrage leveren aan het behalen van de doelen voor duurzame energie.
               Het huidige kabinet heeft zich voorgenomen om nieuwe windenergiegebieden aan te wijzen in het kader van het Nationaal Waterplan
               voor de kabinetsambitie op het gebied van windenergie op zee en ten behoeve van een duidelijke ruimtelijke planning op zee.
               Een nieuw uitgiftestelsel moet het huidige vervangen. Het is aan het volgende kabinet om te besluiten welke rol de huidige
               ronde 2-vergunningen kunnen hebben in relatie tot de doelstellingen voor duurzame energie, de ruimtelijke planning op de Noordzee
               en het nieuwe uitgifteregime.
            </text:p>
      <text:h text:outline-level="2" text:style-name="stuktitel">Vraag 11
            </text:h>
      <text:p text:style-name="vraag">Deelt u de constatering dat het laten verlopen van deze nagenoeg onherroepelijke vergunningen feitelijk kapitaalvernietiging
               is? Welke kosten waren er gemoeid met het verkrijgen van deze vergunningen, naar uw inschatting? 
            </text:p>
      <text:h text:outline-level="2" text:style-name="stuktitel">Antwoord 11
            </text:h>
      <text:p text:style-name="antwoord">Nee. De spelregels zijn vanaf 4 april 2008 voor iedere betrokkene helder geweest en zo ook het risico dat voor een locatie
               waarvoor een vergunning is verleend geen subsidie zal worden verstrekt. In mijn brief van 3 september 2009 (kamerstukken 2008–2009
               31 239 nr 70) heb ik u aangegeven, dat het kabinet voor een volgende ronde streeft naar een geheel andere systematiek, waarin minder van
               dit soort risico’s bij de marktpartijen ligt.
            </text:p>
      <text:p text:style-name="antwoord">Ik ken de precieze kosten voor de projectontwikkelaars niet. Die kosten zullen verschillen naarmate men eerder is begonnen
               met ontwikkeling van betreffende locatie.
            </text:p>
      <text:h text:outline-level="2" text:style-name="stuktitel">Vraag 12
            </text:h>
      <text:p text:style-name="vraag">Deelt u de mening dat zulke kapitaalvernietiging ongewenst is en bovendien schadelijke gevolgen zal hebben voor het investeringsklimaat
               van Nederland?
            </text:p>
      <text:h text:outline-level="2" text:style-name="stuktitel">Antwoord 12
            </text:h>
      <text:p text:style-name="antwoord">Zie hiervoor het antwoord op vraag 11.</text:p>
      <text:h text:outline-level="2" text:style-name="stuktitel">Vraag 13
            </text:h>
      <text:p text:style-name="vraag">Bent u bereid de overgebleven vergunningen optimaal te benutten voor de verwezenlijking van de doelen voor duurzame energie,
               bijvoorbeeld in een vervroegde ronde 3? Zo ja, binnen welke termijn en op welke wijze? Zo neen, waarom niet? 
            </text:p>
      <text:h text:outline-level="2" text:style-name="stuktitel">Antwoord 13
            </text:h>
      <text:p text:style-name="antwoord">Dit is aan een nieuw kabinet. Dit kabinet zal hierover niet meer besluiten.</text:p>
      <text:h text:outline-level="2" text:style-name="stuktitel">Vraag 14
            </text:h>
      <text:p text:style-name="vraag">Kunt u inzicht geven in de vorderingen van onderzoek naar de negatieve gevolgen van het heien van windmolens op het zeeleven,
               en in de alternatieven die al bestaan en momenteel nog ontwikkeld worden om deze schadelijke gevolgen zo veel mogelijk tegen
               te gaan? Bent u bereid in de voorbereiding van de volgende ronde voor wind op zee deze kennis zoveel mogelijk mee te nemen,
               en randvoorwaarden over het effect op het zeeleven van de windmolens op te nemen in de tender? Zo neen, waarom niet? Zo ja,
               op welke wijze? 
            </text:p>
      <text:h text:outline-level="2" text:style-name="stuktitel">Antwoord 14
            </text:h>
      <text:p text:style-name="antwoord">Het kabinet heeft geld uitgetrokken voor versnelling en coördinatie van ecologisch onderzoek in relatie tot windenergie op
               zee. Hierbij wordt onder andere ingegaan op de kans op vogelaanvaringen en de effecten van  onderwatergeluid op vissen en
               zeezoogdieren, met name als gevolg van heien. Het onderzoek is op dit moment in volle gang. Ik verwacht de eerste uitkomsten
               van de versnelde studies medio 2011. De minister van Verkeer en Waterstaat kan u te zijner tijd over deze uitkomsten informeren.
               
            </text:p>
      <text:p text:style-name="antwoord">Daarnaast zijn in de huidige afgegeven Wbr-vergunningen voorwaarden opgenomen om de negatieve ecologische gevolgen van onder
               andere het heien te minimaliseren. De resultaten van het versnelde onderzoek, reeds uitgevoerd onderzoek en onderzoek in ons
               omringende landen zullen worden gebruikt om toekomstige locaties mede vanuit ecologisch perspectief te bepalen en om bij toekomstige
               vergunningverlening negatieve effecten op ecologische waarden te minimalis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