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70</text:p>
      <text:p text:style-name="kamervragen">Vragen van het lid 
            Bashir
            (SP) aan de minister van Verkeer en Waterstaat over het artikel «Eurlings houdt EU-brief over aswolk achter» (ingezonden 20 augustus
            2010).
         </text:p>
      <text:p text:style-name="kamervragen">Antwoord van minister 
            Eurlings
            (Verkeer en Waterstaat) (ontvangen 7 september 2010). 
         </text:p>
      <text:h text:outline-level="2" text:style-name="stuktitel">Vraag 1
            </text:h>
      <text:p text:style-name="vraag">Is het waar dat Eurocommissaris Kallas op 30 juni 2010 onder andere aan u een brief<text:note text:id="ID-2010Z11781-d28e82" text:note-class="footnote"><text:note-citation text:label="1">1</text:note-citation><text:note-body><text:p> NRC Handelsblad, 18 augustus 2010 «Eurlings houdt EU-brief over aswolk achter» http://www.nrc.nl/economie/article2604147.ece/Eurlings_houdt_EU-brief_over_aswolk_achter</text:p></text:note-body></text:note> gezonden heeft waarin staat dat vliegtuigpassagiers, die in april werden gedupeerd door de IJslandse aswolk, recht hebben
               op volledige compensatie overeenkomstig Europese Verordening 261/2004 en dat deze regels dienen te worden toepast in de hele
               Europese Unie, op uniforme en harmonieuze wijze?
            </text:p>
      <text:h text:outline-level="2" text:style-name="stuktitel">Antwoord 1
            </text:h>
      <text:p text:style-name="antwoord">Nee, ik ken geen brief van Eurocommissaris Kallas van 30 juni 2010.</text:p>
      <text:h text:outline-level="2" text:style-name="stuktitel">Vraag 2
            </text:h>
      <text:p text:style-name="vraag">Is het waar dat u deze brief achter hebt gehouden? Zo ja, waarom? Zo niet, hoe kan het dat KLM nog steeds wacht op een Europees
               standpunt?
            </text:p>
      <text:h text:outline-level="2" text:style-name="stuktitel">Antwoord 2
            </text:h>
      <text:p text:style-name="antwoord">Nee, ik heb geen brief achtergehouden. Op 23 juni 2010 heb ik uw Kamer toegezegd deze binnen twee maanden te informeren over
               de Europese aanpak van de passagiersrechten in verband met de aswolkproblematiek. Dat heb ik gedaan bij brief van 23 augustus
               2010 (kamerstuk 21 501-33, nr. 287).
            </text:p>
      <text:h text:outline-level="2" text:style-name="stuktitel">Vraag 3
            </text:h>
      <text:p text:style-name="vraag">Kunt u een afschrift van deze brief per omgaande aan de Kamer zenden?</text:p>
      <text:h text:outline-level="2" text:style-name="stuktitel">Antwoord 3
            </text:h>
      <text:p text:style-name="antwoord">Zie het antwoord op vraag 1 en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