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68</text:p>
      <text:p text:style-name="kamervragen">Vragen van het lid 
            Bashir
            (SP) aan de minister van Verkeer en Waterstaat over de hoogte van de borg bij het reizen met de OV-chipkaart (ingezonden 27 augustus
            2010).
         </text:p>
      <text:p text:style-name="kamervragen">Mededeling van minister 
            Eurlings
            (Verkeer en Waterstaat) (ontvangen 7 september 2010). 
         </text:p>
      <text:h text:outline-level="2" text:style-name="stuktitel">Vraag 1
            </text:h>
      <text:p text:style-name="vraag">Bent u bekend met het artikel «Lagere borg voor OV-chippers scheelt miljoenen»?<text:note text:id="ID-2010Z11943-d28e82" text:note-class="footnote"><text:note-citation text:label="1">1</text:note-citation><text:note-body><text:p> http://www.depers.nl/binnenland/504597/Lagere-borg-voor-OV-chippers-scheelt-miljoenen.html</text:p></text:note-body></text:note> Onderschrijft u de kritiek die hier wordt gegeven op de hoogte van de borg bij het reizen met de OV-chipkaart in met name
               het stads- en streekvervoer?
            </text:p>
      <text:h text:outline-level="2" text:style-name="stuktitel">Vraag 2
            </text:h>
      <text:p text:style-name="vraag">Is het waar dat reizigers veel geld kwijt zijn bij zogenoemde incomplete transacties waarbij er iets fout is gegaan bij dan
               wel het inchecken, dan wel het uitchecken? Om hoeveel incomplete transacties per maand gaat het precies? Kunt u de gegevens
               waaronder de kosten voor de reiziger leveren van alle incomplete transacties per maand van 2009 en 2010 gedifferentieerd naar
               vervoersbedrijf en modaliteit (tram, metro, bus, trein, etc)? Zo nee, waarom niet? Bent u dan tenminste bereid onderzoek te
               gaan doen naar deze exacte cijfers en de totale kosten voor de reizigers die maandelijks veroorzaakt worden door incomplete
               transacties?
            </text:p>
      <text:h text:outline-level="2" text:style-name="stuktitel">Vraag 3
            </text:h>
      <text:p text:style-name="vraag">Deelt u de mening dat het vreemd is dat het borgbedrag in het stads- en streekvervoer € 4,– bedraagt terwijl de gemiddelde
               reis vaak veel minder kost? Klopt de informatie dat er in veel gevallen binnen een vervoersregio niet eens zo ver gereisd
               kan worden dat de € 4,– volledig gebruikt wordt? Kunt u uw antwoord toelichten?
            </text:p>
      <text:h text:outline-level="2" text:style-name="stuktitel">Vraag 4
            </text:h>
      <text:p text:style-name="vraag">Is het waar dat NS bewust heeft gekozen voor een relatief laag borgbedrag van € 10,– (voor persoongebonden OV-chipkaarten)
               waarbij meerkosten van de reis (boven de € 10,– borg die al bij het inchecken is afgeschreven) pas bij het uitchecken worden
               betaald? Deelt u de opvatting dat dit een veel eerlijker manier van betalen is die ook uitstekend kan worden toegepast in
               het stads- en streekvervoer en dat daardoor de schade voor een reiziger bij een incomplete transactie aanzienlijk wordt verkleind?
               Kunt u uw antwoord toelichten?
            </text:p>
      <text:h text:outline-level="2" text:style-name="stuktitel">Vraag 5
            </text:h>
      <text:p text:style-name="vraag">Bent u bereid serieus onderzoek te doen naar de mogelijkheid om het borgbedrag in het stads- en streekvervoer te halveren
               tot € 2,–, waarbij eventuele meerkosten van een gemaakte reis pas bij het uitchecken worden afgeschreven? Zo ja, op welke
               termijn? Zo nee, waarom niet, en bent u dan wel bereid de verantwoordelijke instanties en overheden aan te spreken en deze
               te verzoeken om serieus onderzoek te doen naar de mogelijkheid om het borgbedrag te halveren?
            </text:p>
      <text:h text:outline-level="2" text:style-name="stuktitel">Vraag 6
            </text:h>
      <text:p text:style-name="vraag">Deelt u de mening dat het volstrekt onacceptabel zou zijn als vervoerders op termijn stoppen met het compenseren van reizigers
               die vergeten uit te checken of door technische omstandigheden verhinderd worden uit te checken, zoals een senior beleidsmedewerker
               betrokken bij de tariefberekeningen in het artikel suggereert? Zo ja, hoe gaat u dit duidelijk maken? Zo nee, waarom niet?
            </text:p>
      <text:h text:outline-level="2" text:style-name="kamervraagopmerking_kop">Mededeling
            </text:h>
      <text:p text:style-name="kamervraagopmerking">Op 24 augustus 2010 zijn er kamervragen gesteld door mevrouw Van Gent (GroenLinks) naar aanleiding van het bericht «Ov-reiziger
               miljoenen te duur uit» in het Nederlands Dagblad van 23 augustus jl. Op 27 augustus zijn hierover aanvullende vragen gesteld
               door de heer Slob (CU) en de heer Bashir (SP). 
            </text:p>
      <text:p text:style-name="kamervraagopmerking">Ik beschik niet over de gegevens waarnaar gevraagd wordt. Deze zijn uitgevraagd bij de decentrale overheden. Zodra ik deze
               gegevens van de overheden heb ontvangen, zal ik deze naar uw Kamer sturen.
            </text:p>
      <text:h text:outline-level="2" text:style-name="kamervraagopmerking_kop">Toelichting:
            </text:h>
      <text:p text:style-name="kamervraagopmerking">Deze vragen dienen ter aanvulling op eerdere vragen terzake van het lid Van Gent (GroenLinks), ingezonden 24 augustus 2010
               (vraagnummer 2010Z11826) en het lid Slob (ChristenUnie), ingezonden 27 augustus 2010 (vraagnummer 2010Z1194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