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67</text:p>
      <text:p text:style-name="kamervragen">Vragen van het lid 
            Slob
            (ChristenUnie) aan de minister van Verkeer en Waterstaat over dubbel in- en uitchecken bij de OV-chipkaart (ingezonden 27 augustus
            2010).
         </text:p>
      <text:p text:style-name="kamervragen">Mededeling van minister 
            Eurlings
            (Verkeer en Waterstaat) (ontvangen 7 september 2010). 
         </text:p>
      <text:h text:outline-level="2" text:style-name="stuktitel">Vraag 1
            </text:h>
      <text:p text:style-name="vraag">Kent u het bericht «Rover: check je ov-chip»?<text:note text:id="ID-2010Z11941-d28e89" text:note-class="footnote"><text:note-citation text:label="1">1</text:note-citation><text:note-body><text:p> Spits, 25 augustus 2010.</text:p></text:note-body></text:note>
               
            </text:p>
      <text:h text:outline-level="2" text:style-name="stuktitel">Vraag 2
            </text:h>
      <text:p text:style-name="vraag">Is het waar dat bij de Nederlandse Spoorwegen (NS) tussen in- en uitchecken minimaal drie minuten moet zitten om «per ongeluk
               uitchecken» te voorkomen?
            </text:p>
      <text:h text:outline-level="2" text:style-name="stuktitel">Vraag 3
            </text:h>
      <text:p text:style-name="vraag">Is de foutmelding die wordt gegeven als er bij NS binnen drie minuten weer wordt uitgecheckt voldoende duidelijk, zodat de
               reiziger die wel echt wil uitchecken weet dat hij na drie minuten wel kan uitchecken? Zo nee, wat wordt er gedaan om dit probleem
               te verhelpen?
            </text:p>
      <text:h text:outline-level="2" text:style-name="stuktitel">Vraag 4
            </text:h>
      <text:p text:style-name="vraag">Is het waar dat het bij het Rotterdamse vervoerbedrijf RET mogelijk is uit te checken zonder eerst in te checken?</text:p>
      <text:h text:outline-level="2" text:style-name="stuktitel">Vraag 5
            </text:h>
      <text:p text:style-name="vraag">Kunt u aangeven hoeveel incomplete transacties er zijn waarbij sprake is van het binnen drie minuten weer inchecken in een
               voertuig waar zojuist is uitgecheckt?
            </text:p>
      <text:h text:outline-level="2" text:style-name="stuktitel">Vraag 6
            </text:h>
      <text:p text:style-name="vraag">Deelt u de mening dat in deze gevallen meestal geen sprake zal zijn van «vergeten uit te checken», maar van het «per ongeluk
               opnieuw inchecken» en dat de apparatuur dit zou moeten kunnen herkennen in plaats van de reiziger op kosten te jagen?
            </text:p>
      <text:h text:outline-level="2" text:style-name="stuktitel">Vraag 7
            </text:h>
      <text:p text:style-name="vraag">Is het mogelijk om tussen uit- en inchecken in hetzelfde voertuig ook de drie-minuten-regeling toe te passen zodat een reiziger
               na het uitchecken niet per ongeluk weer kan inchecken? Zo nee, waarom niet?
            </text:p>
      <text:h text:outline-level="2" text:style-name="kamervraagopmerking_kop">Mededeling
            </text:h>
      <text:p text:style-name="kamervraagopmerking">Op 24 augustus 2010 zijn er kamervragen gesteld door mevrouw Van Gent (GroenLinks) naar aanleiding van het bericht «Ov-reiziger
               miljoenen te duur uit» in het Nederlands Dagblad van 23 augustus jl. Op 27 augustus zijn hierover aanvullende vragen gesteld
               door de heer Slob (CU) en de heer Bashir (SP). 
            </text:p>
      <text:p text:style-name="kamervraagopmerking">Ik beschik niet over de gegevens waarnaar gevraagd wordt. Deze zijn uitgevraagd bij de decentrale overheden. Zodra ik deze
               gegevens van de overheden heb ontvangen, zal ik deze naar uw Kamer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