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66</text:p>
      <text:p text:style-name="kamervragen">Vragen van het lid 
            Van Gent
            (GroenLinks) aan de minister van Verkeer en Waterstaat over het bericht dat de ov-reiziger miljoenen euro te duur uit is (Iigezonden
            24 augustus 2010).
         </text:p>
      <text:p text:style-name="kamervragen">Mededeling van minister 
            Eurlings
            (Verkeer en Waterstaat) (ontvangen 7 september 2010).
         </text:p>
      <text:h text:outline-level="2" text:style-name="stuktitel">Vraag 1
            </text:h>
      <text:p text:style-name="vraag">Kent u het bericht «Ov-reiziger miljoenen te duur uit»?<text:note text:id="ID-2010Z11826-d28e82" text:note-class="footnote"><text:note-citation text:label="1">1</text:note-citation><text:note-body><text:p> Nederlands Dagblad, 23 augustus 2010.</text:p></text:note-body></text:note>
               
            </text:p>
      <text:h text:outline-level="2" text:style-name="stuktitel">Vraag 2
            </text:h>
      <text:p text:style-name="vraag">Bij hoeveel procent van de ritten met een OV-chipkaart wordt vergeten uit te checken?</text:p>
      <text:h text:outline-level="2" text:style-name="stuktitel">Vraag 3
            </text:h>
      <text:p text:style-name="vraag">Hoeveel geld is er sinds de introductie van de OV-chipkaart door vervoersbedrijven verdiend aan onvolledige transacties?</text:p>
      <text:h text:outline-level="2" text:style-name="stuktitel">Vraag 4
            </text:h>
      <text:p text:style-name="vraag">Is het waar dat slechts één op de tien reizigers, die zijn vergeten uit te checken, hun geld terugvragen?</text:p>
      <text:h text:outline-level="2" text:style-name="stuktitel">Vraag 5
            </text:h>
      <text:p text:style-name="vraag">Heeft u, zoals gesteld in de aangenomen motie-Van Gent<text:note text:id="ID-2010Z11826-d28e136" text:note-class="footnote"><text:note-citation text:label="2">2</text:note-citation><text:note-body><text:p> Kamerstuk 23 645, nr. 368.
               </text:p></text:note-body></text:note>, Trans Link Systems (TLS) en vervoerders de wens van de Kamer overgebracht een applicatie te ontwikkelen waarmee zo veel
               mogelijk reizigers die dat op prijs stellen, een waarschuwingsmail of -brief krijgen als zij niet hebben uitgecheckt met hun
               OV-chipkaart? Zo ja, zijn TLS en de vervoerders voornemens een dergelijke applicatie te ontwikkelen en wanneer is die operationeel?
            </text:p>
      <text:h text:outline-level="2" text:style-name="stuktitel">Vraag 6
            </text:h>
      <text:p text:style-name="vraag">Hoeveel kosten maken de vervoersbedrijven om te veel betaald geld terug te betalen?</text:p>
      <text:p text:style-name="vraag">Wat is het verschil tussen het bedrag dat verdiend wordt door vervoersbedrijven vanwege incomplete transacties en de kosten
               die gemaakt worden om door reizigers teveel betaald geld terug te vragen?
            </text:p>
      <text:h text:outline-level="2" text:style-name="kamervraagopmerking_kop">Mededeling
            </text:h>
      <text:p text:style-name="alineagroep.end">Op 24 augustus 2010 zijn er kamervragen gesteld door mevrouw Van Gent (GroenLinks) naar aanleiding van het bericht «Ov-reiziger
                  miljoenen te duur uit» in het Nederlands Dagblad van 23 augustus jl. Op 27 augustus zijn hierover aanvullende vragen gesteld
                  door de heer Slob (CU) en de heer Bashir (SP). 
               </text:p>
      <text:p text:style-name="kamervraagopmerking">Ik beschik niet over de gegevens waarnaar gevraagd wordt. Deze zijn uitgevraagd bij de decentrale overheden. Zodra ik deze
               gegevens van de overheden heb ontvangen, zal ik deze naar uw Kamer 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