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65</text:p>
      <text:p text:style-name="kamervragen">Vragen van het lid 
            Leijten
            (SP) aan de minister van Volksgezondheid, Welzijn en Sport over sponsoring van een voetbalclub door een zorginstelling (ingezonden
            11 augustus 2010).
         </text:p>
      <text:p text:style-name="kamervragen">Antwoord van minister 
            Klink
            (Volksgezondheid, Welzijn en Sport) (ontvangen 6 september 2010).
         </text:p>
      <text:h text:outline-level="2" text:style-name="stuktitel">Vraag 1
            </text:h>
      <text:p text:style-name="vraag">Wat is uw reactie op het feit dat Thuiszorg Groningen de eredivisieclub FC Groningen sponsort voor 80 000 euro?<text:note text:id="ID-2010Z11545-d28e82" text:note-class="footnote"><text:note-citation text:label="1">1</text:note-citation><text:note-body><text:p> http://www.rtvnoord.nl/nieuws/nieuws.asp?pid=93774</text:p></text:note-body></text:note>
               
            </text:p>
      <text:h text:outline-level="2" text:style-name="stuktitel">Antwoord 1
            </text:h>
      <text:p text:style-name="antwoord">Van dit bericht heb ik kennis genomen.</text:p>
      <text:h text:outline-level="2" text:style-name="stuktitel">Vraag 2
            </text:h>
      <text:p text:style-name="vraag">Erkent u dat Thuiszorg Groningen gered is met staatsgeld, na het debacle met Meavita? Zo nee, waarom niet? Zo ja, hoe oordeelt
               u over de besteding van deze 80 000 euro?
            </text:p>
      <text:h text:outline-level="2" text:style-name="stuktitel">Antwoord 2
            </text:h>
      <text:p text:style-name="antwoord">Thuiszorg Groningen (TZG) is opgericht om de continuïteit van zorg die in gevaar kwam door het faillissement van Meavita te
               garanderen voor het geval er geen andere partijen beschikbaar waren die de zorg wilden overnemen.
            </text:p>
      <text:p text:style-name="antwoord">Ten behoeve van de continuïteit van zorg is door de NZa vervolgens steun verleend aan het nieuw opgerichte Thuiszorg Groningen
               om sanering en afvloeiing van boventallig personeel volgens een met de vakbonden overeengekomen sociaal plan te financieren.
            </text:p>
      <text:p text:style-name="antwoord">Tegen die achtergrond wekt de besteding van 80 000 euro aan sportsponsoring in dit geval bevreemding. Dit bedrag is overigens
               volgens de instelling zelf niet afkomstig uit de verleende steun maar uit het marketingbudget van TZG. Daarom ga ik er dan
               ook van uit dat de zorgverlening als zodanig niet in het geding komt.
            </text:p>
      <text:h text:outline-level="2" text:style-name="stuktitel">Vraag 3
            </text:h>
      <text:p text:style-name="vraag">Erkent u dat het onbegrijpelijk is voor de vele medewerkers die ontslag hebben gekregen bij Thuiszorg Groningen dat er nu
               een voetbalclub wordt gesponsord? Kunt u uw antwoord toelichten?
            </text:p>
      <text:h text:outline-level="2" text:style-name="stuktitel">Antwoord 3
            </text:h>
      <text:p text:style-name="antwoord">Ontslag grijpt altijd diep in in het leven van betrokkenen. Tegelijkertijd zij opgemerkt dat de verleende steun het juist
               mogelijk gemaakt heeft om het ontslag op een ordentelijke manier en conform de CAO te laten plaatsvinden in plaats dat zij
               in het faillissement zouden zijn achtergebleven. De NZa monitort dat de steungelden worden gebruikt voor het beoogde doel
               (waaronder niet begrepen sportsponsoring). Thuiszorg Groningen verschaft de NZa hiertoe per kwartaal een door een accountant
               goedgekeurde verantwoording van de besteedde steun (zie ook vraag 4).
            </text:p>
      <text:p text:style-name="antwoord">Dat bij deze medewerkers ook sprake is van bevreemding kan ik mij goed voorstellen.</text:p>
      <text:h text:outline-level="2" text:style-name="stuktitel">Vraag 4
            </text:h>
      <text:p text:style-name="vraag">Hoe oordeelt de Nederlandse Zorgautoriteit over deze sponsoring? Op welke wijze draagt dit bij aan de versterking van de organisatie?</text:p>
      <text:h text:outline-level="2" text:style-name="stuktitel">Antwoord 4
            </text:h>
      <text:p text:style-name="antwoord">De NZa informeert mij als volgt: «Gezien de concurrerende omgeving waarin aanbieders van thuiszorg wedijveren om de gunst
               van de consument, is naamsbekendheid en reclame maken van belang. In dit geval gaat het om een zorgorganisatie die net financiële
               steun vanuit de overheid heeft ontvangen. Overheidssteun is bedoeld om de continuïteit van zorg te borgen voor de consument
               als een instelling in financiële nood is. Het is een uiterst redmiddel. 
            </text:p>
      <text:p text:style-name="antwoord">Aan de steunverlening is door de NZa een aantal voorwaarden verbonden. De steunverlening is verleend voor bepaalde posten,
               zoals financiering van het sociaal plan. Na afloop van ieder kwartaal verstrekt Thuiszorg Groningen een financiële rapportage
               ten aanzien van de besteding van de steunverlening. De steun wordt uitgekeerd in drie stappen (ook wel tranches). Voor de
               uitkering van de tweede en derde tranche beoordeelt de NZa of het financieel management op orde is en het geld uit de eerste
               tranche goed terecht is gekomen. Afhankelijk daarvan wordt bepaald of die tweede (en derde) stap nodig is en zo ja of de hoogte
               moet worden bijgesteld.» 
            </text:p>
      <text:h text:outline-level="2" text:style-name="stuktitel">Vraag 5
            </text:h>
      <text:p text:style-name="vraag">Is het zo dat de sponsoring een onderdeel is van positieve naamsbekendheid en daardoor de mogelijkheid om onderdelen van Thuiszorg
               Groningen af te stoten?<text:note text:id="ID-2010Z11545-d28e136" text:note-class="footnote"><text:note-citation text:label="2">2</text:note-citation><text:note-body><text:p> Besluit NZa tot steun aan Meavita.</text:p></text:note-body></text:note> Kunt u uw antwoord toelichten?
            </text:p>
      <text:h text:outline-level="2" text:style-name="stuktitel">Antwoord 5
            </text:h>
      <text:p text:style-name="antwoord">Volgens Thuiszorg Groningen  is de sponsoring bedoeld om de naamsbekendheid te vergroten en te laten zien dat Thuiszorg Groningen
               weer meetelt. Van enige relatie met de mogelijkheid om onderdelen af te stoten is geen sprake.
            </text:p>
      <text:h text:outline-level="2" text:style-name="stuktitel">Vraag 5
            </text:h>
      <text:p text:style-name="vraag">Bent u voorts op de hoogte van het feit dat het Albert Schweizerziekenhuis in Dordrecht shirtsponsor is van de topklassevereniging
               BVV Barendrecht?<text:note text:id="ID-2010Z11545-d28e157" text:note-class="footnote"><text:note-citation text:label="3">3</text:note-citation><text:note-body><text:p> http://www.asz.nl/nieuws/nieuwsberichten/2010/6/8020/</text:p></text:note-body></text:note>
               
            </text:p>
      <text:h text:outline-level="2" text:style-name="stuktitel">Antwoord 6
            </text:h>
      <text:p text:style-name="antwoord">Ik heb het betreffende bericht gelezen.</text:p>
      <text:h text:outline-level="2" text:style-name="stuktitel">Vraag 7
            </text:h>
      <text:p text:style-name="vraag">Welk bedrag geeft het ziekenhuis gedurende de tweejarige overeenkomst uit aan deze voetbalclub? Gaat het hier om geld dat
               bedoeld is voor zorg?
            </text:p>
      <text:h text:outline-level="2" text:style-name="stuktitel">Antwoord 7
            </text:h>
      <text:p text:style-name="antwoord">De overeenkomst houdt in dat het ziekenhuis gedurende twee jaar 10 000 euro per jaar betaalt. Het gaat hierbij om geld dat
               afkomstig is uit de begrotingspost voor voorlichting en communicatie, een post die vrijwel elk ziekenhuis heeft.
            </text:p>
      <text:h text:outline-level="2" text:style-name="stuktitel">Vraag 8
            </text:h>
      <text:p text:style-name="vraag">Is u bekend dat het ziekenhuis sponsort om aan naamsbekendheid te doen? Wat is uw oordeel hierover? Kunt u uw antwoord toelichten?
               
            </text:p>
      <text:h text:outline-level="2" text:style-name="stuktitel">Antwoord 8 
            </text:h>
      <text:p text:style-name="antwoord">De sponsoring vindt inderdaad plaats om de naamsbekendheid van het ziekenhuis te vergroten. Mij dunkt dat naamsbekendheid
               vooral moet voortvloeien uit de kwaliteit van de geleverde zorg, sponsoring kan in aanvullende zin de naamsbekendheid verbeteren.
            </text:p>
      <text:h text:outline-level="2" text:style-name="stuktitel">Vraag 9
            </text:h>
      <text:p text:style-name="vraag">Vindt u het aanvaardbaar dat een ziekenhuis op deze manier zorggeld uitgeeft terwijl er 1,4 miljard op zorg wordt bezuinigd
               omdat de zorgkosten de pan uit zouden rijzen? 
            </text:p>
      <text:h text:outline-level="2" text:style-name="stuktitel">Antwoord 9
            </text:h>
      <text:p text:style-name="antwoord">Het ziekenhuis heeft de mogelijkheid om dergelijke uitgaven te doen. Het moet zelf afwegen of een dergelijke uitgave verantwoord
               is.
            </text:p>
      <text:h text:outline-level="2" text:style-name="stuktitel">Vraag 10
            </text:h>
      <text:p text:style-name="vraag">Hoe oordeelt u over het feit, los van bovenstaande zorginstellingen, dat zorginstellingen het betaald voetbal sponsoren? Vindt
               u dat een gewenste ontwikkeling? Kunt u uw antwoord toelichten?
            </text:p>
      <text:h text:outline-level="2" text:style-name="stuktitel">Antwoord 10
            </text:h>
      <text:p text:style-name="antwoord">Sponsoring is een algemeen maatschappelijk verschijnsel waarvan, mits goed toegepast, de effectiviteit in principe niet ter
               discussie staat. Dat kan dus ook voor een zorginstelling gelden. Zoals aangegeven dient evenwel de kwaliteit van de geleverde
               zorg het belangrijkste «unique selling point» te zijn. .
            </text:p>
      <text:h text:outline-level="2" text:style-name="stuktitel">Vraag 11 en 12
            </text:h>
      <text:p text:style-name="vraag">Is bekend hoeveel meer zorginstellingen betaald voetbal sponsoren, dan wel aan sponsoring doen op andere wijze? Zo nee, bent
               u bereid dit te (laten) onderzoeken? Zo ja, kunt een overzicht sturen naar de Kamer van de sponsoractiviteiten van zorginstellingen?
            </text:p>
      <text:p text:style-name="vraag">Bent u bereid een einde te maken aan sponsoring door zorginstellingen, wetende dat al het zorggeld besteed dient te worden
               aan zorg? Zo nee, waarom niet? Zo ja, hoe gaat u dit doen?
            </text:p>
      <text:h text:outline-level="2" text:style-name="stuktitel">Antwoord 11 en 12
            </text:h>
      <text:p text:style-name="antwoord">Mij is niet bekend hoeveel zorginstellingen betaald voetbal sponsoren. Ik zie ook geen aanleiding een dergelijk onderzoek
               te starten omdat ik aanneem dat de commotie rond deze twee casussen er voor zal zorgen dat instellingsbesturen zich er extra
               van bewust zullen worden dat het nodig is steeds de afweging te maken of een dergelijke uitgave verantwoord is. 
            </text:p>
      <text:p text:style-name="antwoord">Zorginstellingen en betaald voetbal organisaties kunnen zinvol samenwerken, bijv. in het kader van wijkaanpak of bevordering
               van gezonde leefstijl. De afweging om een dergelijke samenwerking aan te gaan en welke vorm die dan zou kunnen krijgen wil
               ik echter nadrukkelijk bij de instellingsbesturen la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