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63</text:p>
      <text:p text:style-name="kamervragen">Vragen van het lid 
            De Mos
            (PVV) aan minister van Volkshuisvesting, Ruimtelijke Ordening en Milieubeheer over de voormalig hoogleraar milieukunde en
            onderzoeker aan de Universiteit van Ottawa (ingezonden 30 juli 2010).
         </text:p>
      <text:p text:style-name="kamervragen">Antwoord van minister 
            Huizinga-Heringa
            (Volkshuisvesting, Ruimtelijke Ordening en Milieubeheer) (ontvangen 6 september 2010). 
         </text:p>
      <text:h text:outline-level="2" text:style-name="stuktitel">Vraag 1
            </text:h>
      <text:p text:style-name="vraag">Bent u bekend met het bericht «Global warming alarmisme, linkse hoogleraar heeft er genoeg van»?<text:note text:id="ID-2010Z11391-d28e82" text:note-class="footnote"><text:note-citation text:label="1">1</text:note-citation><text:note-body><text:p> «Global warming alarmisme, linkse hoogleraar heeft er genoeg van», ZapLog.nl, 28 juli 2010.</text:p></text:note-body></text:note>
               
            </text:p>
      <text:h text:outline-level="2" text:style-name="stuktitel">Antwoord 1
            </text:h>
      <text:p text:style-name="antwoord">Ja.</text:p>
      <text:h text:outline-level="2" text:style-name="stuktitel">Vraag 2
            </text:h>
      <text:p text:style-name="vraag">Heeft u de bereidheid om te onderzoeken waarom de voormalig hoogleraar milieukunde en onderzoeker aan de Universiteit van
               Ottawa, de natuurkundige dr. Denis Rancourt, nu stelt dat de hele «man-made global warming» beweging getypeerd kan worden
               als een «corrupt social phenomenon»? Zo nee, waarom heeft u die bereidheid niet? 
            </text:p>
      <text:h text:outline-level="2" text:style-name="stuktitel">Antwoord 2
            </text:h>
      <text:p text:style-name="antwoord">De kwalificatie «corrupt social phenomenon» staat wel in het artikel op ZapLog.nl, maar niet in het essay van de heer Rancourt
               waarnaar in de daarop volgende zin verwezen wordt als bron van verdere toelichting. Een andere bronverwijzing bevat dit ZapLogartikel
               niet. In dat essay geeft de heer Rancourt uitleg waarom hij alle wetenschap verwerpt. De heer Rancourt is van mening dat wetenschap
               gefinancierd wordt door de gevestigde belangen en daarmee alleen voor deze belangen welgevallige uitkomsten publiceert. Hij
               onderbouwt deze mening met diverse voorbeelden, zoals de stelling dat de medische wetenschap juist zou leiden tot achteruitgang
               van de levensverwachting en -kwaliteit.
            </text:p>
      <text:h text:outline-level="2" text:style-name="stuktitel">Vraag 3
            </text:h>
      <text:p text:style-name="vraag">Wat vindt u van de mening van de voormalige klimaatalarmist dat de wetenschappers van het Intergovernmental Panel on Climate
               Change (IPCC) wetenschappers zijn in dienst van regeringen en daarmee een politieke rol accepteren? Kunt u aangeven of dat
               ook verklaart waarom er binnen het IPCC vooral alarmisten en milieuactivisten werkzaam zijn? 
            </text:p>
      <text:h text:outline-level="2" text:style-name="stuktitel">Antwoord 3
            </text:h>
      <text:p text:style-name="antwoord">De auteurs van de IPCC rapporten worden geselecteerd door het Bureau van IPCC primair op basis van wetenschappelijke expertise.
               Auteurs krijgen niet betaald voor hun werk aan de IPCC rapporten. Zij werken doorgaans bij universiteiten of wetenschappelijke
               instituten. De wetenschappelijke onafhankelijkheid van zulke instellingen is in Nederland formeel geregeld. 
            </text:p>
      <text:h text:outline-level="2" text:style-name="stuktitel">Vraag 4
            </text:h>
      <text:p text:style-name="vraag">Deelt u de zorg van dr. Rancourt dat er veel geld gaat worden verdiend aan de CO<text:span text:style-name="subscript">2</text:span>-emissiehandel zonder dat die handel gebaseerd is op echte betrokkenheid bij sociale rechtvaardigheid en het milieu? Zo neen,
               hoe beoordeelt u dan de massale fraude met de CO<text:span text:style-name="subscript">2</text:span>-emissiehandel?
            </text:p>
      <text:h text:outline-level="2" text:style-name="stuktitel">Antwoord 4
            </text:h>
      <text:p text:style-name="antwoord">Graag verwijs ik naar de antwoorden op eerder gestelde Kamervragen over de veronderstelde fraude met CO<text:span text:style-name="subscript">2</text:span>-emissierechten (Aanhangsel Handelingen, vergaderjaar 2009–2010, nrs. 1884 en IZ/2010011939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