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8</text:p>
      <text:p text:style-name="kamervragen">Vragen van het lid 
            Jansen
            (SP) aan de minister van Volkshuisvesting, Ruimtelijke Ordening en Milieubeheer over activiteiten van Nederlandse drinkwaterbedrijven
            in China (ingezonden 30 juni 2010).
         </text:p>
      <text:p text:style-name="kamervragen">Antwoord van minister 
            Huizinga-Heringa
            (Volkshuisvesting, Ruimtelijke Ordening en Milieubeheer) (ontvangen 6 september 2010).
         </text:p>
      <text:h text:outline-level="2" text:style-name="stuktitel">Vraag 1
            </text:h>
      <text:p text:style-name="vraag">Heeft u kennisgenomen van het persbericht «Waterbedrijven krijgen voet aan de grond in China»<text:note text:id="ID-2010Z10224-d28e84" text:note-class="footnote"><text:note-citation text:label="1">1</text:note-citation><text:note-body><text:p> Vitens Evides International, 9 juni 2010.</text:p></text:note-body></text:note> en herinnert u zich de antwoorden op eerdere schriftelijke vragen over de toelaatbaarheid van commerciële activiteiten van
               Nederlandse publieke drinkwaterbedrijven in het buitenland?<text:note text:id="ID-2010Z10224-d28e94" text:note-class="footnote"><text:note-citation text:label="2">2</text:note-citation><text:note-body><text:p> </text:p><text:p>
                  Aanhangsel Handelingen, vergaderjaar 2008–2009, nr. 3633.
                  
               </text:p></text:note-body></text:note>
               
            </text:p>
      <text:h text:outline-level="2" text:style-name="stuktitel">Antwoord 1
            </text:h>
      <text:p text:style-name="antwoord">Ja.</text:p>
      <text:h text:outline-level="2" text:style-name="stuktitel">Vraag 2 en 3
            </text:h>
      <text:p text:style-name="vraag">Beschikt u over informatie over de aard en omvang (in euro’s en als percentage van de omzet) van de buitenlandse activiteiten
               van de Nederlandse publieke drinkwaterbedrijven?
            </text:p>
      <text:p text:style-name="vraag">Zo ja, welke mogelijkheden ziet u om de Kamer periodiek te informeren over de buitenlandse activiteiten alsmede over de naleving
               van de beleidsbrief?<text:note text:id="ID-2010Z10224-d28e125" text:note-class="footnote"><text:note-citation text:label="3">3</text:note-citation><text:note-body><text:p> Kamerstuk 30 895, nr. 52.
                  
               </text:p></text:note-body></text:note>
               
            </text:p>
      <text:h text:outline-level="2" text:style-name="stuktitel">Antwoord 2 en 3
            </text:h>
      <text:p text:style-name="antwoord">De jaarverslagen en jaarrekeningen van de drinkwaterbedrijven bevatten de informatie over de aard en omvang van de buitenlandse
               activiteiten. Deze informatie is daarmee voor eenieder toegankelijk. De publieke aandeelhouders zijn de eerst verantwoordelijken
               voor de drinkwaterbedrijven en kunnen met de genoemde en eventuele aanvullende informatie vanuit de drinkwaterbedrijven zicht
               houden op de buitenlandse activiteiten en de naleving van de beleidsbrief. 
            </text:p>
      <text:h text:outline-level="2" text:style-name="stuktitel">Vraag 4
            </text:h>
      <text:p text:style-name="vraag">Zo nee, hoe kunt u dan zicht houden op de naleving van uw richtlijn dat:</text:p>
      <text:list text:style-name="list-style-1">
        <text:list-item>
          <text:p text:style-name="list.start">hooguit 1% van de omzet via buitenlandse activiteiten mag worden behaald?
                  </text:p>
        </text:list-item>
        <text:list-item>
          <text:p text:style-name="list.end">deze omzet bovendien een relatie dient te hebben met de uitvoering van het Water Sanitatie en Hygiëne (WASH)-akkoord in het
                     kader van de millenniumdoelstellingen, dus niet mag komen uit puur commerciële activiteiten?
                  </text:p>
        </text:list-item>
      </text:list>
      <text:h text:outline-level="2" text:style-name="stuktitel">Antwoord 4
            </text:h>
      <text:p text:style-name="antwoord">Gelet op het antwoord op de vragen 2 en 3 is deze vraag niet van toepassing. Bij deze vraag lijkt overigens sprake te zijn
               van een misverstand. De vraag gaat uit van de veronderstelling dat in de beleidsbrief een maximum is gesteld aan de omzet
               die via commerciële activiteiten in het buitenland mag worden behaald. Dit is echter niet het geval. De beleidsbrief gaat
               over het maximale percentage van de omzet dat aan buitenlandse activiteiten in het kader van het WASH akkoord mag worden besteed.
            </text:p>
      <text:h text:outline-level="2" text:style-name="stuktitel">Vraag 5
            </text:h>
      <text:p text:style-name="vraag">Indien u van mening bent dat het toezicht op de naleving van de richtlijn uitsluitend dient te worden uitgeoefend door de
               publieke aandeelhouders (gemeenten en provincie), houdt dit niet het gevaar in dat de aandeelhouders deze toezichthoudende
               taak minder belangrijk vinden dan hun financiële belang in het drinkwaterbedrijf?
            </text:p>
      <text:h text:outline-level="2" text:style-name="stuktitel">Antwoord 5
            </text:h>
      <text:p text:style-name="antwoord">Ook hier lijkt sprake te zijn van het in het antwoord op de vorige vraag beschreven misverstand.</text:p>
      <text:p text:style-name="antwoord">Er zit geen spanning tussen de toezichthoudende taak van de publieke aandeelhouders en het behalen van omzet in het buitenland
               door drinkwaterbedrijven. Commerciële activiteiten van de drinkwaterbedrijven dienen goed gescheiden te worden van de publieke
               taken en mogen geen risico vormen voor of ten laste komen van de openbare drinkwatervoorziening of de gebonden kl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