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5</text:p>
      <text:p text:style-name="kamervragen">Vragen van de leden 
            Karabulut
            en 
            Bashir
            (beiden SP) aan de ministers van Justitie en  Verkeer en Waterstaat over gelaatscontrole bij Schiphol (ingezonden 18 augustus
            2010).
         </text:p>
      <text:p text:style-name="kamervragen">Mededeling van minister 
            Hirsch Ballin
            (Justitie) (ontvangen 3 september 2010). 
         </text:p>
      <text:h text:outline-level="2" text:style-name="stuktitel">Vraag 1 
            </text:h>
      <text:p text:style-name="vraag">Is het waar dat op Schiphol vrouwen met gezichtsbedekkende kleding soms ongecontroleerd door de douane komen?<text:note text:id="ID-2010Z11693-d28e85" text:note-class="footnote"><text:note-citation text:label="1">1</text:note-citation><text:note-body><text:p> «Controle gesluierde vrouw slecht», www.telegraaf.nl.</text:p></text:note-body></text:note> Zo ja, hoe gaat u ervoor zorgen dat iedere reiziger met gezichtsbedekkende kleding bij het passeren van de douane op Schiphol
               wordt gecontroleerd? Zo nee, welk protocol wordt gevolgd en hoe vindt controle op naleving daarvan plaats?
            </text:p>
      <text:h text:outline-level="2" text:style-name="kamervraagopmerking_kop">Mededeling
            </text:h>
      <text:p text:style-name="kamervraagopmerking">Hierbij deel ik u mede dat op de kamervragen van de leden Karabulut en Bashir (beiden SP), (ingezonden 18 augustus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