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4</text:p>
      <text:p text:style-name="kamervragen">Vragen van de leden 
            Heijnen
            en 
            Klijnsma
            (beiden PvdA) aan de staatssecretarissen van Binnenlandse Zaken en Koninkrijksrelaties en van Onderwijs, Cultuur en Wetenschap
            en de minister van Justitie over het verstrekken van een internationale huwelijksakte aan partners van hetzelfde geslacht
            (ingezonden     13 augustus 2010).
         </text:p>
      <text:p text:style-name="kamervragen">Mededeling van minister 
            Hirsch Ballin
            (Justitie) (ontvangen  3 september 2010). 
         </text:p>
      <text:h text:outline-level="2" text:style-name="stuktitel">Vraag 1
            </text:h>
      <text:p text:style-name="vraag">Wilt u kennisnemen van het bericht van de heer H. v. S., waarin hij melding maakt van de problemen bij het aanvragen van een
               internationale huwelijksakte voor gehuwden van hetzelfde geslacht?<text:note text:id="ID-2010Z11595-d28e87" text:note-class="footnote"><text:note-citation text:label="1">1</text:note-citation><text:note-body><text:p> Bericht vertrouwelijk verstrekt aan de betrokken bewindspersonen.</text:p></text:note-body></text:note>
               
            </text:p>
      <text:h text:outline-level="2" text:style-name="stuktitel">Vraag 2
            </text:h>
      <text:p text:style-name="vraag">Is het waar dat gemeenten onder de huidige regelgeving geen internationale huwelijksakte af kunnen geven als de gehuwden hetzelfde
               geslacht hebben? Deelt u de mening dat het ongewenst is dat aan homo-echtparen geen officieel document verstrekt kan worden
               waarmee zij in het buitenland het bestaan van hun huwelijk kunnen bevestigen? Zo nee, waarom niet?
            </text:p>
      <text:h text:outline-level="2" text:style-name="stuktitel">Vraag 3
            </text:h>
      <text:p text:style-name="vraag">Welke regelgeving en verdragen gelden er ten aanzien van internationale akten van de burgerlijke stand? Zijn er naast het
               homohuwelijk nog meer moderniseringen van het familierecht die niet gedekt worden door de regelgeving rond internationale
               akten?
            </text:p>
      <text:h text:outline-level="2" text:style-name="stuktitel">Vraag 4
            </text:h>
      <text:p text:style-name="vraag">Wilt u zich inzetten voor de wijziging van regelgeving en verdragen, zodat moderniseringen van het familierecht ook in internationale
               akten tot uitdrukking kunnen worden gebracht? Zo nee, waarom niet? Zo ja, wanneer kunnen wij die wijziging van de nationale
               regelgeving verwachten?
            </text:p>
      <text:h text:outline-level="2" text:style-name="stuktitel">Vraag 5
            </text:h>
      <text:p text:style-name="vraag">Bent u bereid in nationale regelgeving de ruimte te scheppen om meertalige versies van akten van de burgerlijke stand af te
               geven voor die situaties waarin nog geen internationale akte afgegeven kan worden? Zo nee, waarom niet? Wat zijn de voor-
               en nadelen van een dergelijke akte, die afwijkt van een internationale akte? 
            </text:p>
      <text:h text:outline-level="2" text:style-name="kamervraagopmerking_kop">Mededeling
            </text:h>
      <text:p text:style-name="kamervraagopmerking">Hierbij deel ik u mede dat de schriftelijke vragen van de leden Heijnen en Klijnsma van uw Kamer aan de staatssecretarissen
               van Binnenlandse Zaken en Koninkrijksrelaties en van Onderwijs, Cultuur en Wetenschap en de minister van Justitie over het
               verstrekken van een internationale huwelijksakte aan partners van hetzelfde geslacht ingezonden datum 13 augustus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