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53</text:p>
      <text:p text:style-name="kamervragen">Vragen van het lid 
            Hennis-Plasschaert
            (VVD) aan de minister van Justitie over het horen van een journalist als verdachte van opruiing en bedreiging (ingezonden
            13 augustus 2010).
         </text:p>
      <text:p text:style-name="kamervragen">Mededeling van minister 
            Hirsch Ballin
            (Justitie), mede namens de staatssecretaris van Onderwijs, Cultuur en Wetenschap (ontvangen 3 september 2010).  
         </text:p>
      <text:h text:outline-level="2" text:style-name="stuktitel">Vraag 1
            </text:h>
      <text:p text:style-name="vraag">Hebt u kennisgenomen van het artikel «Blogger ook beschuldigd van haatzaaien om tweet»?<text:note text:id="ID-2010Z11587-d28e84" text:note-class="footnote"><text:note-citation text:label="1">1</text:note-citation><text:note-body><text:p> Nu.nl, 11 augustus 2010.</text:p></text:note-body></text:note>
               
            </text:p>
      <text:h text:outline-level="2" text:style-name="stuktitel">Vraag 2
            </text:h>
      <text:p text:style-name="vraag">Is het waar dat de indat artikel genoemde journalist wordt verdacht van zowel bedreiging als haatzaaien?</text:p>
      <text:h text:outline-level="2" text:style-name="stuktitel">Vraag 3
            </text:h>
      <text:p text:style-name="vraag">Deelt u de mening dat uit de context overduidelijk blijkt dat de journalist niet zelf een bedreiging uitte maar simpelweg
               een dreigement van een ander als nieuwswaardig signaleerde? Zo nee, waarom niet? 
            </text:p>
      <text:h text:outline-level="2" text:style-name="stuktitel">Vraag 4
            </text:h>
      <text:p text:style-name="vraag">Deelt u de mening dat het journalisten vrij staat te berichten over het feit dat dit soort bedreigingen aan het adres van
               politici gewoon op internet te vinden zijn, ook als ze daarbij de bedreiging citeren? Zo nee, waarom niet? Zo ja, welke maatregelen
               bent u voornemens te nemen?
            </text:p>
      <text:h text:outline-level="2" text:style-name="kamervraagopmerking_kop">Mededeling
            </text:h>
      <text:p text:style-name="kamervraagopmerking">Hierbij bericht ik u, mede namens de staatssecretaris van Onderwijs, Cultuur en Wetenschap, dat de schriftelijke vragen van
               het lid Hennis-Plasschaert (VVD) van uw Kamer over het horen van een journalist als verdachte van opruiing en bedreiging (ingezonden
               13 augustus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