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50</text:p>
      <text:p text:style-name="kamervragen">Vragen van het lid 
            Bruins Slot
            (CDA) aan de minister van Defensie over het afblazen van opleiding en baan voor 476 nieuwkomers (ingezonden 6 augustus 2010)
            .
         </text:p>
      <text:p text:style-name="kamervragen">Antwoord van minister 
            Van Middelkoop
            (Defensie) (ontvangen 3 september 2010). 
         </text:p>
      <text:h text:outline-level="2" text:style-name="stuktitel">Vraag 1
            </text:h>
      <text:p text:style-name="vraag">Deelt u de mening dat met het afzeggen van een opleiding en een toekomstige baan bij de krijgsmacht aan een groot aantal gemotiveerde
               aspirant-militairen in tijden van personeelstekorten bij de krijgsmacht een negatief signaal wordt afgegeven over de krijgsmacht
               als betrouwbare werkgever?<text:note text:id="ID-2010Z11492-d28e82" text:note-class="footnote"><text:note-citation text:label="1">1</text:note-citation><text:note-body><text:p> Dagblad van het Noorden, 3 augustus 2010.</text:p></text:note-body></text:note> Zo ja, op welke wijze gaat u dit negatieve signaal herstellen opdat ook in de toekomst gemotiveerde aspirant-militairen zich
               willen (blijven) inzetten voor de krijgsmacht?
            </text:p>
      <text:h text:outline-level="2" text:style-name="stuktitel">Antwoord 1
            </text:h>
      <text:p text:style-name="antwoord">Defensie streeft naar volledige vulling maar wordt ook geconfronteerd met bezuinigingen. Om de bezuinigingen uit het aanvullende
               kabinetsakkoord te kunnen verwerken is in 2009 besloten tot een meer geleidelijke vulling van het personeelsbestand. De arbeidsmarktsituatie
               maakte het mogelijk, anders dan voorheen, in ruime mate nieuw personeel aan te trekken. Er was echter ook sprake van een significante
               afname van het vrijwillige ontslag en een beduidend gunstiger opleidingsverloop. Als gevolg hiervan dreigde een overschrijding
               van het personeelsbudget dat is vastgelegd in de begroting 2010. Uitstel van opkomst bleek om deze redenen noodzakelijk.
            </text:p>
      <text:p text:style-name="antwoord">Er zijn vooralsnog geen aanwijzingen voor negatieve gevolgen voor het imago van Defensie als werkgever. Het aantal belangstellenden
               voor een baan bij Defensie is onverminderd zeer groot. Overigens toonden de betrokken personen in overgrote meerderheid begrip
               voor de maatregel en was men vooral positief over het feit dat men later alsnog kon beginnen. 
            </text:p>
      <text:h text:outline-level="2" text:style-name="stuktitel">Vraag 2
            </text:h>
      <text:p text:style-name="vraag">Kunt u aangeven om wat voor soort militairen het gaat voor wie nu de opleiding en een toekomstige baan bij de krijgsmacht
               is afgeblazen? Zitten onder de afvallers ook militairen die vallen in de schaarse categorieën? Zo ja, probeert u deze aspirant-militairen
               alsnog nu te behouden voor de krijgsmacht? Zo nee, betekent dit dat de 3000 openstaande vacatures de komende maanden niet
               gevuld kunnen worden, vanwege tekorten op de begroting?
            </text:p>
      <text:h text:outline-level="2" text:style-name="stuktitel">Antwoord 2
            </text:h>
      <text:p text:style-name="antwoord">De maatregel betreft het uitstel van de initiële opleiding van 300 kandidaat-militairen van het Commando zeestrijdkrachten
               en 167 van het Commando Landstrijdkrachten. Het gaat niet om afstel maar om uitstel van de opkomst met enkele maanden tot
               een half jaar. Het betreft niet de schaarse categorieën personeel; de werving en aanstelling daarvan gaat gewoon door.
            </text:p>
      <text:p text:style-name="antwoord">Zoals uiteengezet in de begroting 2010 is al in 2009 besloten het personeelsbestand van Defensie voorlopig niet volledig te
               vullen, om zo de bezuinigingen uit het aanvullende beleidsakkoord te kunnen verwerken. Er is de komende jaren wel nog ruimte
               voor een gecontroleerde groei van het personeelsbestand, van 95 procent in 2010 tot 98 procent in 2015.
            </text:p>
      <text:h text:outline-level="2" text:style-name="stuktitel">Vraag 3
            </text:h>
      <text:p text:style-name="vraag">Op welke wijze is omgegaan met het afzeggen van deze aspirant-militairen? Waren zij reeds in het bezit van een contract en
               is er met andere woorden sprake van contractbreuk met eventuele juridische en financiële gevolgen voor de krijgsmacht? 
            </text:p>
      <text:h text:outline-level="2" text:style-name="stuktitel">Antwoord 3
            </text:h>
      <text:p text:style-name="antwoord">De maatregel behelst geen contractbreuk, maar een uitstel van de geplande opkomstdatum. Alle betrokkenen zijn hierover telefonisch
               en schriftelijk geïnformeerd. Over het algemeen toonde men begrip voor de situatie. Het feit dat men over enkele maanden alsnog
               kan opkomen, werd als positief ervaren. Tot nu toe hebben drie personen een verzoek om compensatie ingediend. Deze zaken zijn
               nog in behandeling. Indien men aantoonbaar financiële schade lijdt, zal Defensie die vergoeden. Naar het zich laat aanzien
               zullen de totale kosten hiervan echter beperkt zijn. 
            </text:p>
      <text:h text:outline-level="2" text:style-name="stuktitel">Vraag 4
            </text:h>
      <text:p text:style-name="vraag">Vanaf wanneer in 2011 verwacht u deze aspirant-militairen wel te kunnen aannemen? Is dit direct met het ingaan van het nieuwe
               jaar? Hoe probeert de krijgsmacht deze gemotiveerde mensen te behouden voor 2011? 
            </text:p>
      <text:h text:outline-level="2" text:style-name="stuktitel">Antwoord 4
            </text:h>
      <text:p text:style-name="antwoord">Alle betrokkenen die dat willen, zullen alsnog in de eerste maanden van 2011 opkomen. Verreweg de meesten hebben laten weten
               dan inderdaad met hun initiële opleiding te willen beginnen.
            </text:p>
      <text:h text:outline-level="2" text:style-name="stuktitel">Vraag 5
            </text:h>
      <text:p text:style-name="vraag">Heeft deze afgelasting gevolgen voor de wervingscampagnes? </text:p>
      <text:h text:outline-level="2" text:style-name="stuktitel">Antwoord 5
            </text:h>
      <text:p text:style-name="antwoord">Neen, de wervingscampagnes gaan door met het oog op de instroom in 2011. Meer in algemene zin is het van belang de arbeidsmarktpositie
               van Defensie te handhaven zodat niet op een later moment, als de arbeidsmarkt aantrekt, hierin tegen belangrijk hogere kosten
               weer moet worden geïnvesteerd. Wel worden de accenten in de wervingscampagnes voortdurend aangepast aan de feitelijke behoefte
               en de financiële mogelijkheden. Overigens is het wervingsbudget al aanzienlijk verkleind als gevolg van het amendement bij
               de defensiebegroting voor 2010 van het lid Knops (Kamerstuk 32 123 X nr. 5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