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48</text:p>
      <text:p text:style-name="kamervragen">Vragen van het lid 
            Hachchi
            (D66) aan de minister van Defensie over een afgelaste opleiding voor bijna 470 aspirant-militairen (ingezonden 3 augustus
            2010).
         </text:p>
      <text:p text:style-name="kamervragen">Antwoord van minister 
            Van Middelkoop
            (Defensie) (ontvangen 3 september 2010). 
         </text:p>
      <text:h text:outline-level="2" text:style-name="stuktitel">Vraag 1 en 2
            </text:h>
      <text:p text:style-name="vraag">Wat is uw reactie op het bericht dat Defensie de opleidingen en banen van 467 aspirant-militairen heeft afgezegd?<text:note text:id="ID-2010Z11427-d28e82" text:note-class="footnote"><text:note-citation text:label="1">1</text:note-citation><text:note-body><text:p> De Telegraaf, «Opleiding nieuwe militairen afgelast», 2 augustus 2010, pag. 3.</text:p></text:note-body></text:note>
               
            </text:p>
      <text:p text:style-name="vraag">Wanneer werd duidelijk dat er voor deze nieuwkomers geen plek was? Binnen hoeveel dagen werden de nieuwkomers ingelicht? </text:p>
      <text:h text:outline-level="2" text:style-name="stuktitel">Antwoord 1 en 2
            </text:h>
      <text:p text:style-name="antwoord">De opschorting van de opkomst van een groep toekomstige militairen werd noodzakelijk door een combinatie van factoren die
               in belangrijke mate het gevolg zijn van de ontwikkelingen op de arbeidsmarkt. Doordat de werving is aangetrokken komen, na
               het goed doorlopen van de keuring, meer mensen in aanmerking voor een aanstelling als militair. Tegelijkertijd is het aantal
               afvallers tijdens de initiële opleidingen gedaald en hebben minder militairen vrijwillig ontslag genomen. In april werd duidelijk
               dat deze ontwikkelingen ingrepen vergden aangezien de beschikbare budgetruimte voor personeel niet is gewijzigd. De staatssecretaris
               heeft de beperking van de instroom in algemene zin aangekondigd tijdens het algemeen overleg Personeel van 20 april 2010 (Kamerstuk
               32 123 X, nr. 129). 
            </text:p>
      <text:p text:style-name="antwoord">Bij het bezien van alle consequenties en alternatieven bleek het onontkoombaar de opkomst van deze groep, die de opkomstbrief
               al had ontvangen, uit te stellen. De betrokken toekomstige militairen zijn hierover in juli telefonisch en schriftelijk geïnformeerd.
               De maatregel behelst geen contractbreuk, maar uitstel van de geplande opkomstdatum.
            </text:p>
      <text:p text:style-name="antwoord">Niettegenstaande de maatregelen is er nog steeds ruimte om militairen aan te stellen en blijven ook de wervingsinspanningen
               overeind. Bij aanstellingen krijgen de personeelscategorieën waarin sprake is van structurele tekorten voorrang. Dit betreft
               vooral technische en geneeskundige functies.
            </text:p>
      <text:h text:outline-level="2" text:style-name="stuktitel">Vraag 3
            </text:h>
      <text:p text:style-name="vraag">Zijn er juridische belemmeringen om een deel van deze aspirant-militairen door te laten stromen naar de circa 3000 openstaande
               vacatures? Zo neen, bent u bereid zich in te zetten voor dergelijke trajecten?
            </text:p>
      <text:h text:outline-level="2" text:style-name="stuktitel">Antwoord 3
            </text:h>
      <text:p text:style-name="antwoord">Het gaat in deze kwestie niet zozeer om juridische belemmeringen, maar om de noodzaak binnen het desbetreffende budget te
               blijven.
            </text:p>
      <text:h text:outline-level="2" text:style-name="stuktitel">Vraag 4
            </text:h>
      <text:p text:style-name="vraag">Op welke manier wordt bijgehouden hoeveel ruimte Defensie heeft om mensen aan te nemen? </text:p>
      <text:h text:outline-level="2" text:style-name="stuktitel">Antwoord 4
            </text:h>
      <text:p text:style-name="antwoord">De personele vulling wordt maandelijks gerapporteerd aan de ambtelijke en politieke leiding van Defensie. Ook wordt per kwartaal,
               voor zover de personele vulling daartoe aanleiding geeft, een specifieke rapportage opgesteld. Dit zijn de momenten waarop
               tot bijsturing kan worden besloten. 
            </text:p>
      <text:p text:style-name="antwoord">Verder worden per defensieonderdeel in een apart forum maandelijks de vacatures, de personeelsbehoefte en de financiële ruimte
               onder de loep genomen. 
            </text:p>
      <text:h text:outline-level="2" text:style-name="stuktitel">Vraag 5
            </text:h>
      <text:p text:style-name="vraag">Is de problematiek van deze casus ontstaan doordat het systeem niet goed is toegepast, of vanwege een omissie in het systeem?
               Bent u in het laatste geval bereid concrete wijzigingen door te voeren die dergelijke problemen in de toekomst voorkomen?
               
            </text:p>
      <text:h text:outline-level="2" text:style-name="stuktitel">Antwoord 5
            </text:h>
      <text:p text:style-name="antwoord">Ondanks de regie op de totale personele keten zijn de processen die hiermee gemoeid zijn niet probleemloos op elkaar af te
               stemmen. Daarvoor is de dynamiek in die processen te verschillend. Prognoses van de ontwikkeling van de personele sterkte
               en van de daaraan gekoppelde budgettaire realisatie zijn niet altijd gemakkelijk te maken. Uiteraard werkt Defensie voortdurend
               aan de verdere verbetering van informatie, prognoses en relevante deelproce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