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47</text:p>
      <text:p text:style-name="kamervragen">Vragen van de leden 
            Kuiken
            en 
            Jacobi
            (beiden PvdA) aan de staatssecretaris van Binnenlandse Zaken en Koninkrijksrelaties en de minister van Landbouw, Natuurbeheer
            en Voedselkwaliteit over bestrijding van natuurbranden (ingezonden 5 augustus 2010).
         </text:p>
      <text:p text:style-name="kamervragen">Antwoord van minister 
            Verburg
            (Landbouw, Natuur en Voedselkwaliteit), mede namens de staatssecretaris van Binnenlandse Zaken en Koninkrijksrelaties (ontvangen
            3 september 2010).
         </text:p>
      <text:h text:outline-level="2" text:style-name="stuktitel">Vraag 1
            </text:h>
      <text:p text:style-name="vraag">Kent u het bericht «Kritiek brandweer op natuurbeheer»?<text:note text:id="ID-2010Z11475-d28e85" text:note-class="footnote"><text:note-citation text:label="1">1</text:note-citation><text:note-body><text:p> Telegraaf, 3 augustus 2010.</text:p></text:note-body></text:note>
               
            </text:p>
      <text:h text:outline-level="2" text:style-name="stuktitel">Antwoord 1
            </text:h>
      <text:p text:style-name="antwoord">Ja.</text:p>
      <text:h text:outline-level="2" text:style-name="stuktitel">Vraag 2
            </text:h>
      <text:p text:style-name="vraag">Deelt u de mening van de voorzitter van de Vereniging van Brandweervrijwilligers dat «de manier waarop Nederland omgaat met
               natuurgebieden (...) het risico op grote en moeilijk te blussen branden (vergroot)»? Zo nee, waarom niet?
            </text:p>
      <text:h text:outline-level="2" text:style-name="stuktitel">Antwoord 2
            </text:h>
      <text:p text:style-name="antwoord">De relatie tussen natuurbeheer en brandveiligheid is complex. Er is sprake van zowel risicoverhogende als risicoverlagende
               factoren. 
            </text:p>
      <text:p text:style-name="antwoord">Een recente inventarisatie van de ontstaans- en escalatierisico’s van bosbranden op de Veluwe<text:note text:id="ID-3247-d28e125" text:note-class="footnote"><text:note-citation text:label="2">2</text:note-citation><text:note-body><text:p>  Zie o.a. het rapport «Inventarisatie van de ontstaans- en escalatierisico’s van natuurbranden op de Veluwe», Stichting Probos,
                  november 2009).
               </text:p></text:note-body></text:note> laat zien dat de ontwikkeling in soortensamenstelling en ontwikkelingsfase behorend bij het bosbeheer van de laatste decennia
               (bijvoorbeeld de verschuiving van naald- naar loofbossen) de bossen over het algemeen wat minder brandbaar heeft gemaakt.
               Deze ontwikkeling in bossamenstelling zal zich volgens de onderzoekers naar verwachting verder voortzetten. 
            </text:p>
      <text:p text:style-name="antwoord">Ik deel de zorgen van brandweerkorpsen en veiligheidsregio’s, dat afsluiting van sommige wegen in bos- en natuurterreinen
               en de soms verminderde toegankelijkheid van resterende wegen voor voertuigen (inclusief hulpverleningsvoertuigen en bestrijdingsmaterieel)
               in combinatie met de toegenomen oppervlaktes en aaneengeslotenheid een risicofactor kunnen vormen bij de natuurbrandbestrijding.
               
            </text:p>
      <text:p text:style-name="antwoord">Goede samenwerking tussen terreinbeheerders, brandweer en veiligheidsregio’s is daarom van groot belang. Voor het onderwerp
               natuurbranden bestaat groeiende aandacht bij beheerders van bos- en natuurterreinen. Zo heeft het Bosschap een praktijkadvies
               en een tienpuntenplan risicobeheersing bos en natuurbrand opgesteld ten behoeve van bos- en natuurbeheerders.
            </text:p>
      <text:p text:style-name="antwoord">Daarnaast richt het door het ministerie van BZK gefinancierde landelijke project «Interbestuurlijke samenwerking natuurbranden»
               zich op de complexiteit van relaties tussen natuurbrandrisico, natuurbeheer en natuurbrandbestrijding in Nederland. Hierbij
               verwijs ik u eveneens naar de antwoorden van de staatssecretaris van BZK van 2 augustus jl. op de vragen van de leden Kuiken
               en Heijnen over dit onderwerp.
            </text:p>
      <text:h text:outline-level="2" text:style-name="stuktitel">Vraag 3
            </text:h>
      <text:p text:style-name="vraag">Kunnen natuurbeheer enerzijds en brandpreventie en -bestrijding anderzijds strijdig met elkaar zijn? Zo ja, op welke wijze?</text:p>
      <text:h text:outline-level="2" text:style-name="stuktitel">Antwoord 3
            </text:h>
      <text:p text:style-name="antwoord">Strijdigheid is denkbaar. Zo kan afsluiting of beperking van onderhoud van toegangswegen ten behoeve van een natuurlijker
               karakter invloed hebben op de mogelijkheden voor brandbestrijding. Zie verder het antwoord op vraag 2.
            </text:p>
      <text:h text:outline-level="2" text:style-name="stuktitel">Vraag 4
            </text:h>
      <text:p text:style-name="vraag">Wat is uw mening over het in het genoemde artikel door Staatsbosbeheer gestelde dat de wijze waarop tegenwoordig met bossen
               wordt omgegaan het risico op branden juist heeft verkleind?
            </text:p>
      <text:h text:outline-level="2" text:style-name="stuktitel">Antwoord 4
            </text:h>
      <text:p text:style-name="antwoord">Vooral de verschuiving van naald- naar loofhout vermindert inderdaad het risico op het ontstaan van bosbranden. </text:p>
      <text:h text:outline-level="2" text:style-name="stuktitel">Vraag 5
            </text:h>
      <text:p text:style-name="vraag">Wat is de staat van onderhoud van brandgangen in Nederland?</text:p>
      <text:h text:outline-level="2" text:style-name="stuktitel">Antwoord 5
            </text:h>
      <text:p text:style-name="antwoord">Er is geen centrale registratie beschikbaar van de staat van onderhoud van brandgangen in bos- en natuurterreinen in Nederland.
               
            </text:p>
      <text:h text:outline-level="2" text:style-name="stuktitel">Vraag 6
            </text:h>
      <text:p text:style-name="vraag">Wordt in de onderzoeken van het Nederlands Instituut voor Fysieke Veiligheid (NIFV), die een bijdrage moeten leveren aan een
               gefundeerde risico-inschatting van natuurbranden, en het onderzoek van de Inspectie Openbare Orde en Veiligheid (IOOV) ook rekening gehouden met het
               aspect natuurbeheer? Kunnen de uitkomsten van deze onderzoeken er toe leiden dat er vanwege het risico van natuurbranden,
               anders tegen natuurbeheer moet worden aangekeken?
            </text:p>
      <text:h text:outline-level="2" text:style-name="stuktitel">Antwoord 6
            </text:h>
      <text:p text:style-name="antwoord">Ja. Bij het onderzoek van het NIFV naar de ontwikkeling van een model voor natuurbrandverspreiding worden natuurbeheerders
               actief betrokken. Ook bij het onderzoek van IOOV vormt het aspect natuurbeheer onderdeel van het onderzoek. In dat onderzoek
               komt de rol van beheerders van natuurterreinen aan de orde in relatie tot de rol van de brandweerkorpsen (en andere betrokken
               partijen) bij natuurbranden. 
            </text:p>
      <text:p text:style-name="antwoord">De vraag of de uitkomsten van deze onderzoeken ertoe leiden dat vanwege het risico van natuurbranden anders tegen natuurbeheer
               moet worden aangekeken, kan pas worden beantwoord na het afronden van deze onderzoe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