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5</text:p>
      <text:p text:style-name="kamervragen">Vragen van het lid 
            Thieme
            (PvdD) aan de ministers van Landbouw, Natuur en Voedselkwaliteit en van Economische Zaken over gevonden dode wasbeerhonden
            (ingezonden 2 augustus 2010).
         </text:p>
      <text:p text:style-name="kamervragen">Antwoord van minister 
            Verburg
            (Landbouw, Natuur en Voedselkwaliteit), mede namens de minister van Economische Zaken (ontvangen 3 september 2010). 
         </text:p>
      <text:h text:outline-level="2" text:style-name="stuktitel">Vraag 1
            </text:h>
      <text:p text:style-name="vraag">Heeft u kennisgenomen van het bericht «dozen vol dode wasbeerhonden gevonden bij A2»?<text:note text:id="ID-2010Z11414-d28e84" text:note-class="footnote"><text:note-citation text:label="1">1</text:note-citation><text:note-body><text:p> http://www.nu.nl/binnenland/2301715/dozen-dode-wasbeerhonden-gevonden-bij-a2.html</text:p></text:note-body></text:note>
               
            </text:p>
      <text:h text:outline-level="2" text:style-name="stuktitel">Antwoord 1
            </text:h>
      <text:p text:style-name="antwoord">Ja.</text:p>
      <text:h text:outline-level="2" text:style-name="stuktitel">Vraag 2
            </text:h>
      <text:p text:style-name="vraag">Hoeveel wasbeerhonden zijn er gevonden en waar komen ze vandaan?</text:p>
      <text:h text:outline-level="2" text:style-name="stuktitel">Antwoord 2
            </text:h>
      <text:p text:style-name="antwoord">Naar schatting van de politie Regio Utrecht waren er 750 kadavers aanwezig. Er zijn geen aanwijzingen over de herkomst van
               deze dieren.
            </text:p>
      <text:h text:outline-level="2" text:style-name="stuktitel">Vraag 3
            </text:h>
      <text:p text:style-name="vraag">Acht u het toelaatbaar dat wasbeerhonden worden gedood enkel en alleen voor hun vacht?</text:p>
      <text:h text:outline-level="2" text:style-name="stuktitel">Antwoord 3
            </text:h>
      <text:p text:style-name="antwoord">Het houden van wasbeerhonden als landbouwhuisdier is in Nederland verboden sinds 1998. Het illegaal houden van deze dieren,
               ongeacht het doel waarvoor ze worden gehouden, is een overtreding en acht ik dus ontoelaatbaar.
            </text:p>
      <text:h text:outline-level="2" text:style-name="stuktitel">Vraag 4
            </text:h>
      <text:p text:style-name="vraag">Kunt u aangeven of onderzoek is ingesteld om de dader(s) te achterhalen, wat de dader(s) ten laste kan worden gelegd en wat
               de te verwachten strafmaat zal zijn? 
            </text:p>
      <text:h text:outline-level="2" text:style-name="stuktitel">Antwoord 4
            </text:h>
      <text:p text:style-name="antwoord">Het gaat hier om een overtreding, waarvan op grond van de Wet op de economische delicten een hechtenis van ten hoogste zes
               maanden, taakstraf of een geldboete van € 19 000 kan worden opgelegd.
            </text:p>
      <text:p text:style-name="antwoord">Door de politie Regio Utrecht is een onderzoek ingesteld. Tot op heden heeft dit er niet toe geleid dat er verdachten in beeld
               zijn.
            </text:p>
      <text:h text:outline-level="2" text:style-name="stuktitel">Vraag 5
            </text:h>
      <text:p text:style-name="vraag">Kunt u inzicht geven in de hoeveelheid wasbeerhondenbont dat per jaar naar Nederland wordt geïmporteerd en waar het bont vandaan
               komt? Zo neen, waarom niet?
            </text:p>
      <text:h text:outline-level="2" text:style-name="stuktitel">Antwoord 5
            </text:h>
      <text:p text:style-name="antwoord">Nee, de handelsstromen van wasbeerhondenbont wordt niet gemonitord. </text:p>
      <text:h text:outline-level="2" text:style-name="stuktitel">Vraag 6
            </text:h>
      <text:p text:style-name="vraag">Bent u bereid om, in navolging van honden- en kattenbont,  de import van wasbeerhondenbont te verbieden? </text:p>
      <text:h text:outline-level="2" text:style-name="stuktitel">Antwoord 6
            </text:h>
      <text:p text:style-name="antwoord">Nee.</text:p>
      <text:h text:outline-level="2" text:style-name="stuktitel">Vraag 7
            </text:h>
      <text:p text:style-name="vraag">Hoeveel illegaal bont is bij importcontroles de afgelopen jaren door de  Voedsel- en Warenautoriteit (VWA) aangetroffen, om
               welke diersoorten ging het en zijn de daders hiervoor vervolgd?
            </text:p>
      <text:h text:outline-level="2" text:style-name="stuktitel">Antwoord 7
            </text:h>
      <text:p text:style-name="antwoord">Er is de afgelopen jaren geen bont van honden, katten en zeehonden aangetroffen door de VWA. Dit geldt zowel voor de controles
               op de «reguliere» invoer, als voor de controles van de persoonlijke bagage van reizigers.
            </text:p>
      <text:h text:outline-level="2" text:style-name="stuktitel">Vraag 8 en 9
            </text:h>
      <text:p text:style-name="vraag">Kunt u aangeven wat de voortgang is met betrekking tot het voornemen om op Europees niveau te onderzoeken of er draagvlak
               bestaat voor een etiketteringsplicht voor bont?
            </text:p>
      <text:p text:style-name="vraag">Kunt u uiteenzetten wat uw inspanningen (zullen) zijn om voor dit voorstel zo veel mogelijk steun te genereren?</text:p>
      <text:h text:outline-level="2" text:style-name="stuktitel">Antwoord 8 en 9
            </text:h>
      <text:p text:style-name="alineagroep.end">Op dit moment loopt in Brussel de discussie over een verordening van het Europees Parlement en de Raad betreffende textielbenamingen
                  en de desbetreffende etikettering van textielproducten. Het Europees Parlement heeft hierbij een amendement ingediend dat
                  vraagt om het opnemen van een verplichting voor producenten om de aanwezigheid van dierlijke materialen in textielproducten
                  op het etiket aan te geven. 
               </text:p>
      <text:p text:style-name="antwoord">Nederland steunt opname van deze verplichting, in lijn met de motie Gerkens<text:note text:id="ID-3245-d28e267" text:note-class="footnote"><text:note-citation text:label="2">2</text:note-citation><text:note-body><text:p>Kamerstukken II, 2008/09, 30 826, nr. 19
                  
               </text:p></text:note-body></text:note> en zal langs deze lijn ook opereren in Brussel, met als doel voldoende draagvlak te creëren om deze verplichting in de uiteindelijke
               verordening op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