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44</text:p>
      <text:p text:style-name="kamervragen">Vragen van het lid 
            Ouwehand
            (PvdD) aan de ministers van Landbouw, Natuur en Voedselkwaliteit en van Buitenlandse Zaken over de jaarlijkse slachting van
            dolfijnen op de Faröereilanden (ingezonden 29 juli 2010).
         </text:p>
      <text:p text:style-name="kamervragen">Mededeling van minister 
            Verburg
            (Landbouw, Natuur en Voedselkwaliteit) (ontvangen 3 september 2010).
         </text:p>
      <text:h text:outline-level="2" text:style-name="stuktitel">Vraag 1
            </text:h>
      <text:p text:style-name="vraag">Hebt u de beelden gezien die de «Sea Shepherd Conservation Society» op 20 juli heeft gemaakt van de rituele slachting van
               dolfijnen op de Faröereilanden?<text:note text:id="ID-2010Z11333-d28e82" text:note-class="footnote"><text:note-citation text:label="1">1</text:note-citation><text:note-body><text:p>http://www.seashepherd.org/news-and-media/news-100720–1.html</text:p><text:p>Zie ook Aanhangsel Handelingen, vergaderjaar 2009–2010, nr. 2321.
               </text:p></text:note-body></text:note>
               
            </text:p>
      <text:h text:outline-level="2" text:style-name="stuktitel">Vraag 2
            </text:h>
      <text:p text:style-name="vraag">Kunt u uiteenzetten welke mogelijkheden u ziet om deze slachting daadwerkelijk te beëindigen? </text:p>
      <text:h text:outline-level="2" text:style-name="stuktitel">Vraag 3
            </text:h>
      <text:p text:style-name="vraag">Kunt u aangeven wat u precies met betrekking tot de rituele dolfijnenslachting heeft gezegd tegen de Deense minister van Landbouw
               tijdens de informele Visserijraad? Wat was diens reactie?  
            </text:p>
      <text:h text:outline-level="2" text:style-name="stuktitel">Vraag 4
            </text:h>
      <text:p text:style-name="vraag">Kunt u aangeven wat de voortgang is met betrekking tot het voorstel om de kleine walvisachtigen op te nemen op de lijst van
               te beschermen soorten door de «International Whaling Commission»? Op welke wijze volgt u de vorderingen die België op dit
               punt maakt?
            </text:p>
      <text:h text:outline-level="2" text:style-name="stuktitel">Vraag 5
            </text:h>
      <text:p text:style-name="vraag">Kunt u uiteenzetten wat uw inspanningen (zullen) zijn om voor dit voorstel zo veel mogelijk steun te  genereren?</text:p>
      <text:h text:outline-level="2" text:style-name="kamervraagopmerking_kop">Mededeling
            </text:h>
      <text:p text:style-name="kamervraagopmerking">De vragen van het lid Ouwehand (PvdD) over de jaarlijkse slachting van dolfijnen op de Faröereilanden kunnen tot mijn spijt
               niet binnen de gebruikelijke termijn worden beantwoord vanwege de noodzakelijke interdepartementale afstemm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