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42</text:p>
      <text:p text:style-name="kamervragen">Vragen van de leden 
            Jadnanansing
            (PvdA) en 
            Ferrier
            (CDA) aan de minister van Onderwijs, Cultuur en Wetenschap over de 10-urennorm voor studenten van buiten de Europese Economische
            Ruimte (EER) (ingezonden 15 juli 2010).
         </text:p>
      <text:p text:style-name="kamervragen">Antwoord van minister 
            Donner
            (Sociale Zaken en Werkgelegenheid), mede namens de staatssecretaris van Onderwijs, Cultuur en Wetenschap (ontvangen 3 september
            2010).
         </text:p>
      <text:h text:outline-level="2" text:style-name="stuktitel">Vraag 1
            </text:h>
      <text:p text:style-name="vraag">Bent u bekend met de beantwoording van uw ambtsvoorganger van vragen over de norm van 10 uur per week met betrekking tot het
               maximum aantal werkuren voor studenten van buiten de EER?<text:note text:id="ID-2010Z10977-d28e87" text:note-class="footnote"><text:note-citation text:label="1">1</text:note-citation><text:note-body><text:p> Zie ook Aanhangsel Handelingen, vergaderjaar 2008–2009, nr. 3743.
               </text:p></text:note-body></text:note>
               
            </text:p>
      <text:h text:outline-level="2" text:style-name="stuktitel">Antwoord 1
            </text:h>
      <text:p text:style-name="antwoord">Ja, ik ben bekend met de beantwoording van de toenmalige minister van OCW.</text:p>
      <text:h text:outline-level="2" text:style-name="stuktitel">Vraag 3
            </text:h>
      <text:p text:style-name="vraag">Hoe beoordeelt u het dat veel studenten van buiten de EER te kennen geven dat zij door de kosten van leefonderhoud, studie,
               huur van een kamer of woning etc. niet kunnen rondkomen met het vanuit het normbedrag van € 765 voor levensonderhoud (als
               voorwaarde voor hun toelating als student) plus 10 uur werk per week?
            </text:p>
      <text:h text:outline-level="2" text:style-name="stuktitel">Antwoord 3
            </text:h>
      <text:p text:style-name="antwoord">De hantering van het normbedrag en de voorwaarde dat maximaal 10 uren per week mag worden gewerkt, wekken wellicht de suggestie
               dat alle te maken kosten in verband met studie hiermee gedekt kunnen worden. Dit is echter niet het geval. Studenten van buiten
               de EU/EER moeten zelf financieringsbronnen vinden om álle kosten van studie en levensonderhoud te dekken, bijvoorbeeld eigen
               spaargeld, een gift of lening uit het land van herkomst, een beurs van een fonds of van een Nederlandse hoger onderwijsinstelling,
               of inkomsten uit eigen arbeid in Nederland. 
            </text:p>
      <text:p text:style-name="antwoord">Er zijn mij geen gegevens bekend waaruit blijkt dat veel studenten van buiten de EU/EER niet kunnen rondkomen met het normbedrag
               voor levensonderhoud, per 1 september 2010 € 652,62 (waarvoor zij dus zelf de financiering moeten regelen) plus de eventuele
               inkomsten uit maximaal 10 uren werk per week. Ik merk daarbij nog op dat ook in het stelsel van studiefinanciering, waaraan
               de vreemdelingenwetgeving dit bedrag voor levensonderhoud als minimumvoorwaarde heeft ontleend, ervan wordt uitgegaan dat
               er meer kostensoorten zijn waarvoor financieringsbronnen nodig zijn, zoals studiekosten. 
            </text:p>
      <text:h text:outline-level="2" text:style-name="stuktitel">Vraag 2 en 4
            </text:h>
      <text:p text:style-name="vraag">Deelt u de mening dat studenten van buiten de EER ook de mogelijkheid moeten hebben om via deeltijdwerk in een deel van hun
               levensonderhoud te voorzien?
            </text:p>
      <text:p text:style-name="vraag">Waarom is er op basis van de Richtlijn 2004/114/EG gekozen voor de norm van 10 uur als maximum per week, gelet op het feit
               dat deze richtlijn de 10 uur als minimum stelt en niet als maximum?
            </text:p>
      <text:h text:outline-level="2" text:style-name="stuktitel">Antwoord 2 en 4
            </text:h>
      <text:p text:style-name="antwoord">Studenten van buiten de EU/EER kunnen alleen naar ons land komen om voltijds te studeren. Het is daarbij niet de bedoeling
               dat arbeid in Nederland fungeert als een hoofdbron van middelen van bestaan om in ons land te studeren en te verblijven. Daarom
               toetst de IND bij toelating als student via het normbedrag al of de vreemdeling beschikt over voldoende middelen voor levensonderhoud.
               Daarbij wordt geen rekening gehouden met eventuele inkomsten uit arbeid van bijkomende aard. 
            </text:p>
      <text:p text:style-name="antwoord">Nederland heeft dan ook de minimumnorm van 10 uren per week uit de genoemde EU-Richtlijn geïmplementeerd als maximumnorm (10
               uren per week of als gelijkwaardig alternatief fulltime-werk in de (vakantie)maanden juni, juli en augustus) om te benadrukken
               dat het voor deze doelgroep arbeid van bijkomende aard betreft (paragraaf 24 van de uitvoeringsregels Wet arbeid vreemdelingen).
               Het aantal van 10 uren per week is in het verleden gekozen omdat destijds uit onderzoek (Studentenmonitor 2004) was gebleken
               dat arbeid van meer dan 10 uren tot significant slechtere studievoortgang leidde dan minder of geen arbeid.
            </text:p>
      <text:h text:outline-level="2" text:style-name="stuktitel">Vraag 5
            </text:h>
      <text:p text:style-name="vraag">Ziet u mogelijkheden om de maximumnorm voor het aantal te werken uren per week te verhogen, zodat studenten van buiten de
               EER iets meer financiële armslag krijgen via arbeid?
            </text:p>
      <text:h text:outline-level="2" text:style-name="stuktitel">Antwoord 5
            </text:h>
      <text:p text:style-name="antwoord">Voorkomen moet worden dat het verrichten van arbeid een hoofdactiviteit wordt waardoor studiemigranten feitelijk arbeidsmigranten
               zouden kunnen worden. 
            </text:p>
      <text:p text:style-name="antwoord">Vanuit dit uitgangspunt wil ik de mogelijkheid om het aantal te werken uren te verhogen op zijn vroegst in de loop van 2012
               bezien binnen het volgende kader.
            </text:p>
      <text:p text:style-name="antwoord">Allereerst zijn recent zijn door de ministeries van OCW en Justitie samen met het hoger onderwijsveld afspraken gemaakt om
               de monitoring van studievoortgang bij buitenlandse studenten te verbeteren teneinde verblijfsrechtelijke consequenties te
               verbinden aan gebleken onvoldoende voortgang. Die afspraken treden per 1-1-2011 in werking, in het kader van de inwerkingtreding
               van Modern Migratiebeleid. Gezien het feit dat studievoortgang eens per jaar wordt gemeten, zal in de loop van 2012 blijken
               of die afspraken in de uitvoeringspraktijk goed werken, te weten goed naar proces en werkwijze en leidend tot een relatief
               gering aantal intrekkingen van de verblijfsvergunning. 
            </text:p>
      <text:p text:style-name="antwoord">Daarnaast laten onderzoeksgegevens van de laatste jaren (Studentenmonitor 2005, 2006, 2008) geen significant verschil in studievoortgang
               meer zien tussen studenten met en zonder arbeid. 
            </text:p>
      <text:h text:outline-level="2" text:style-name="stuktitel">Vraag 6
            </text:h>
      <text:p text:style-name="vraag">Hoe staat u tegenover de suggestie om niet zozeer een maximum aantal uren op te leggen, maar een nader te bepalen normbedrag
               voor wat er maximaal mag worden bijverdiend bijverdiensten mag plaatsvinden door studenten van buiten de EER? In hoeverre
               biedt de genoemde richtlijn 2004/114/EG u hier mogelijkheden of beperkingen toe?
            </text:p>
      <text:h text:outline-level="2" text:style-name="stuktitel">Antwoord 6
            </text:h>
      <text:p text:style-name="antwoord">De hantering van een normbedrag zou naar mijn oordeel niet het meest geschikte instrument zijn voor het doel van de 10 uren-norm
               zoals ik dat in mijn antwoord op vragen 2 en 4 heb verwoord. 
            </text:p>
      <text:p text:style-name="antwoord">Naar mijn oordeel laat de genoemde Richtlijn ook niet toe dat het minimum-urental van 10 per week wordt vervangen door een
               maximum-normbedrag aan jaarlijks te verwerven inkomen uit arbeid. Wel zou de Richtlijn toelaten dat een maximumnormbedrag
               wordt gehanteerd in combinatie met de urennorm. 
            </text:p>
      <text:p text:style-name="antwoord">Ik zie overigens grote problemen met de eventuele toepassing van zo’n maximum-inkomensnorm in de twv-uitvoeringspraktijk.
               Immers, op grond van de Wav wordt de twv verstrekt aan de werkgever, niet aan de buitenlandse student. Bovendien zou UWV naast
               een urental ook een maximum bruto-inkomensnorm in de te verstrekken twv moeten opnemen. Gezien het feit dat juist studenten
               door het jaar heen meerdere kleine parttime banen bij verschillende werkgevers kunnen hebben en vaak op basis van oproep-
               en/of nulurencontracten voor uitzendbureaus werken, voorzie ik uitvoerings- en handhavingsproblemen bij het voorkomen en controleren
               van het niet-overschrijden van dit bedrag. 
            </text:p>
      <text:p text:style-name="antwoord">Dit vind ik ook een belangrijk argument om alleen een urennorm te blijven hant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