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41</text:p>
      <text:p text:style-name="kamervragen">Vragen van de leden 
            Van der Burg
            , 
            Zijlstra
            en 
            Van Miltenburg
            (allen VVD) aan de ministers voor Jeugd en Gezin en van Volksgezondheid, Welzijn en Sport over zwangere vrouwen die een vragenlijst
            moeten invullen bij gemeente Venray (ingezonden 13 juli 2010).
         </text:p>
      <text:p text:style-name="kamervragen">Antwoord van minister 
            Rouvoet
            (Jeugd en Gezin), mede namens de minister van Volksgezondheid, Welzijn en Sport (ontvangen 3 september 2010). 
         </text:p>
      <text:h text:outline-level="2" text:style-name="stuktitel">Vraag 1
            </text:h>
      <text:p text:style-name="vraag">Kent u het artikel »Venray test of moeder wel of niet geschikt is»?<text:note text:id="ID-2010Z10857-d28e88" text:note-class="footnote"><text:note-citation text:label="1">1</text:note-citation><text:note-body><text:p> Brabants Dagblad, 9 juli 2010.</text:p></text:note-body></text:note>
               
            </text:p>
      <text:h text:outline-level="2" text:style-name="stuktitel">Antwoord 1
            </text:h>
      <text:p text:style-name="antwoord">Ja. </text:p>
      <text:h text:outline-level="2" text:style-name="stuktitel">Vraag 2
            </text:h>
      <text:p text:style-name="vraag">Is het u bekend dat de gemeente Venray vrouwen die 12 weken zwanger zijn een vragenlijst laat invullen om te kunnen vaststellen
               of ze geschikt zijn voor het ouderschap?
            </text:p>
      <text:h text:outline-level="2" text:style-name="stuktitel">Antwoord 2
            </text:h>
      <text:p text:style-name="antwoord">Ik heb begrepen dat de gemeente Venray voornemens is om de methodiek Samen Starten te laten uitvoeren door verloskundigen.
               De vragenlijst is een hulpmiddel ter ondersteuning van de verloskundige om goed het gesprek te kunnen voeren met de aanstaande
               ouders. Het doel van de methodiek is niet 
            </text:p>
      <text:p text:style-name="antwoord">om te bepalen of de zwangere vrouw een geschikte moeder zal zijn, maar om waar nodig extra hulp of ondersteuning te kunnen
               aanbieden. 
            </text:p>
      <text:h text:outline-level="2" text:style-name="stuktitel">Vraag 3
            </text:h>
      <text:p text:style-name="vraag">Denkt u dat het mogelijk is, op basis van 36 vragen over psychische, relationele en financiële onderwerpen vast te stellen
               of de aanstaande moeder een goede moeder zal worden?
            </text:p>
      <text:h text:outline-level="2" text:style-name="stuktitel">Antwoord 3
            </text:h>
      <text:p text:style-name="antwoord">Het doel van de methodiek is niet om vast te stellen of de zwangere vrouw een goede moeder zal zijn, maar om te beoordelen
               of de aanstaande moeder extra hulp of begeleiding nodig heeft. Deelname is op vrijwillige basis. 
            </text:p>
      <text:h text:outline-level="2" text:style-name="stuktitel">Vraag 4
            </text:h>
      <text:p text:style-name="vraag">Wat vindt u er van dat de gemeente Venray op basis van deze 36 vragen  en na analyse van de antwoorden bepaalt of de moeder
               extra zorg nodig heeft en dat zelfs op basis van de antwoorden een melding kan uitgaan naar het Advies- en Meldpunt Kindermishandeling
               (AMK)?
            </text:p>
      <text:h text:outline-level="2" text:style-name="stuktitel">Antwoord 4
            </text:h>
      <text:p text:style-name="antwoord">De methodiek Samen Starten is een hulpmiddel ter ondersteuning van de zorgprofessionals om goed het gesprek te kunnen voeren
               met de aanstaande ouders met als doel om waar nodig extra hulp of ondersteuning te kunnen bieden. Los van deze methodiek geldt
               dat, als er signalen van mogelijke kindermishandeling zijn, het belangrijk is dat de zorgprofessional hiervan melding doet
               aan het Advies- en Meldpunt Kindermishandeling (AMK). Voor de sector verloskunde beschrijft de meldcode kindermishandeling
               van de Koninklijke Nederlandse Organisatie van Verloskundigen (KNOV) hoe verloskundigen dienen om te gaan met het melden van
               vermoedens van mogelijke kindermishandeling bij het AMK. 
            </text:p>
      <text:h text:outline-level="2" text:style-name="stuktitel">Vraag 5
            </text:h>
      <text:p text:style-name="vraag">Deelt u de mening dat door deze vragenlijst toekomstige ouders mogelijk op voorhand als risico-ouder worden neergezet? </text:p>
      <text:h text:outline-level="2" text:style-name="stuktitel">Antwoord 5
            </text:h>
      <text:p text:style-name="antwoord">Nee. Het doel van Samen Starten is het waar nodig bieden van extra hulp of ondersteuning aan aanstaande ouders. De gemeente
               geeft aan dat door  verloskundigen de vragenlijst te laten toesturen aan alle aanstaande ouders zij juist wil voorkomen dat
               onterechte voorselectie en/of stigmatisering optreedt.
            </text:p>
      <text:h text:outline-level="2" text:style-name="stuktitel">Vraag 6
            </text:h>
      <text:p text:style-name="vraag">Deelt u voorts de mening dat dit een eerste stap is op weg naar de selectie van geschiktheid voor ouderschap, en dat zeer
               ongewenst is? Zo nee, waarom niet? Hoe valt dit dan te rijmen met deze vragenlijst? Zo ja, welke maatregelen gaat u nemen,
               zodat de gemeente Venray niet verder gaat met dit onzinnige plan? 
            </text:p>
      <text:h text:outline-level="2" text:style-name="stuktitel">Antwoord 6
            </text:h>
      <text:p text:style-name="antwoord">Nee, ik deel deze mening niet. De gemeente Venray heeft naar mij aangegeven dat de methodiek een hulpmiddel is voor de verloskundigen
               bij hun beoordeling of iemand extra hulp of ondersteuning nodig heeft. 
            </text:p>
      <text:h text:outline-level="2" text:style-name="stuktitel">Vraag 7
            </text:h>
      <text:p text:style-name="vraag">Zijn er volgens u objectieve criteria op basis waarvan de Nederlandse overheid geschiktheid voor ouderschap kan definieren?</text:p>
      <text:h text:outline-level="2" text:style-name="stuktitel">Antwoord 7
            </text:h>
      <text:p text:style-name="antwoord">Nee. Dit is ook geen taak van de overheid. </text:p>
      <text:h text:outline-level="2" text:style-name="stuktitel">Vraag 8
            </text:h>
      <text:p text:style-name="vraag">Deelt u voorts de mening dat het feit dat deze vragenlijst wordt aangeboden en ingevuld dient te worden, het risico bestaat
               dat potentiële ouders worden afgeschikt om in een later stadium hulp te vragen aan verloskundigen?
            </text:p>
      <text:h text:outline-level="2" text:style-name="stuktitel">Antwoord 8
            </text:h>
      <text:p text:style-name="antwoord">De basis van de zorgverlening is het gesprek tussen de zorgverlener en de cliënt. </text:p>
      <text:p text:style-name="antwoord">De vragenlijst is uitsluitend bedoeld als hulpmiddel voor de zorgprofessionals om goed het gesprek met de aanstaande ouders
               te kunnen voeren. Voorop staat dat zorgprofessionals in het gesprek met de aanstaande ouders in staat moeten zijn om aan de
               aanstaande ouders helder uit te leggen wat het doel en de inhoud van de methodiek Samen Starten is, namelijk het waar nodig
               aanbieden van extra hulp of ondersteuning. Daarbij dienen zij duidelijk aan te geven dat deelname hieraan geheel vrijwillig
               is en dat gegevens niet zonder toestemming van de cliëntaan derden mogen worden doorgeven. Het signaleren van eventuele risico’s
               voor de gezondheid van de aanstaande moeder en het kind, en het doorverwijzen naar verdere hulp of ondersteuning, is overigens
               standaard onderdeel van de reguliere zorg die verloskundigen bieden.
            </text:p>
      <text:h text:outline-level="2" text:style-name="stuktitel">Vraag 9
            </text:h>
      <text:p text:style-name="vraag">Bent u van mening dat de gemeente Venray verloskundigen kan dwingen deze vragenlijst aan te bieden aan hun cliënten, of deelt
               u de mening dat gemeenten dit niet aan verloskundigen zouden mogen vragen? Zo nee, waarom niet? Zo ja, in welke positie brengt
               u verloskundigen ten opzichte van hun cliënten?
            </text:p>
      <text:h text:outline-level="2" text:style-name="stuktitel">Antwoord 9
            </text:h>
      <text:p text:style-name="antwoord">De gemeente is opdrachtgever en financier van prenatale voorlichting. </text:p>
      <text:p text:style-name="antwoord">De gemeente bepaalt in overleg met de aanbieders de invulling van prenatale voorlichting op doelgroepniveau. De gemeente Venray
               is voornemens om afspraken te gaan maken met verloskundigen in de regio over het uitvoeren van de methodiek Samen Starten.
               De verloskundigen hebben hun eigen professionele verantwoordelijkheid bij de uitvoering van de prenatale voorlichting in hun
               individuele relatie met de cliënt. 
            </text:p>
      <text:h text:outline-level="2" text:style-name="stuktitel">Vraag 10
            </text:h>
      <text:p text:style-name="vraag">Bent u ervan op de hoogte dat aanleiding voor het plan van de gemeente Venray is de plicht van gemeenten om vanaf 1 januari
               2010 te werken aan prenatale signalering en ondersteuning volgens de nieuwe Wet Publieke Gezondheid (WPG)? Heeft de gemeente
               Venray naar uw mening deze wet en plicht op een juiste wijze geïnterpreteerd? Zo nee, kunt u aangeven wat de WPG bedoelt met
               prenatale signalering en ondersteuning en gaat u de gemeente Venray hierop aanspreken?
            </text:p>
      <text:h text:outline-level="2" text:style-name="stuktitel">Antwoord 10
            </text:h>
      <text:p text:style-name="antwoord">Momenteel ligt het wetsvoorstel tot wijziging van de Wet publieke gezondheid voor bij de Tweede Kamer. Een onderdeel van dit
               wetsvoorstel is om prenatale voorlichting als wettelijke taak van de gemeente te formuleren, waar dit voorheen gebeurde op
               basis van de Algemene Wet Bijzondere Ziektekosten (AWBZ). Prenatale <text:span text:style-name="cur">signalering</text:span> is geen onderdeel van dit wetsvoorstel. 
            </text:p>
      <text:p text:style-name="antwoord">Prenatale voorlichting houdt in het geven van voorlichting aan aanstaande ouders in het belang van de gezondheid en welzijn
               van de aanstaande moeder en kind. 
            </text:p>
      <text:p text:style-name="antwoord">Er wordt vanuit gegaan dat gemeenten prenatale voorlichting aanbieden via het Centrum voor Jeugd en Gezin en dat de prenatale
               voorlichting wordt afgestemd op de behoeften van de aanstaande ouders in lijn met het lokale gezondheidsbeleid.  De gemeente
               kan zelf de inhoud van het aanbod van prenatale voorlichting en de aanbieders bepalen. 
            </text:p>
      <text:h text:outline-level="2" text:style-name="stuktitel">Vraag 11
            </text:h>
      <text:p text:style-name="vraag">Bent u ervan op de hoogte dat de gemeente Venray stelt dat het beantwoorden van de vragenlijst op vrijwillige basis gebeurt?
               Kan de minister aangeven wat de gemeente Venray doet met toekomstige ouders die weigeren de vragenlijst in te vullen? Meent
               de gemeente Venray dat toekomstige ouders die de vragenlijst niet invullen op basis daarvan al risico-ouder zijn?
            </text:p>
      <text:h text:outline-level="2" text:style-name="stuktitel">Antwoord 11
            </text:h>
      <text:p text:style-name="antwoord">Het is belangrijk dat de verloskundigen naar de aanstaande ouders duidelijk aangeven wat het doel is van het gesprek, en dat
               deelname aan het gesprek en het beantwoorden van de vragen geheel vrijwillig is. De gemeente Venray onderschrijft dit uitgangspunt.
               De gemeente geeft aan dat, indien ouders geen vragenlijst invullen, dit uiteraard geen verdere gevolgen zal hebben. 
            </text:p>
      <text:h text:outline-level="2" text:style-name="stuktitel">Vraag 12
            </text:h>
      <text:p text:style-name="vraag">Worden de ingevulde vragenlijsten na inname onderdeel van het Elektronisch Kinddossier (EKD)?</text:p>
      <text:h text:outline-level="2" text:style-name="stuktitel">Antwoord 12
            </text:h>
      <text:p text:style-name="antwoord">Nee. De vragenlijsten zullen worden afgenomen door verloskundigen, niet door de JGZ-professionals. </text:p>
      <text:h text:outline-level="2" text:style-name="kamervraagopmerking_kop">Toelichting:
            </text:h>
      <text:p text:style-name="kamervraagopmerking">Deze vragen dienen ter aanvulling op eerdere vragen terzake van de leden Voordewind en Wiegman-van Meppelen Scheppink (ChristenUnie),
               ingezonden 13 juli 2010 (vraagnummer 2010Z10855).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