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239</text:p>
      <text:p text:style-name="kamervragen">Vragen van de leden 
            Çelik
            en 
            Heijnen
            (beiden PvdA) aan de staatssecretaris van Onderwijs, Cultuur en Wetenschap en de minister van Binnenlandse Zaken en Koninkrijksrelaties
            over het lage niveau van burgerschapscompetenties onder Nederlandse scholieren (ingezonden 6 juli 2010).
         </text:p>
      <text:p text:style-name="kamervragen">Antwoord van minister 
            Rouvoet
            (Onderwijs, Cultuur en Wetenschap), mede namens de  staatssecretarissen van Onderwijs, Cultuur en Wetenschap en van Binnenlandse
            Zaken en Koninkrijksrelaties  (ontvangen 3 september 2010) Zie ook Aanhangsel Handelingen, vergaderjaar 2009–2010, nr. 2915.
         </text:p>
      <text:h text:outline-level="2" text:style-name="stuktitel">Vraag 1
            </text:h>
      <text:p text:style-name="vraag">Heeft u kennisgenomen van dit artikel over de score van Nederlandse scholieren op het gebied van burgerschapscompetenties
               ten opzichte van Europese Leeftijdsgenoten?<text:note text:id="ID-2010Z10586-d28e87" text:note-class="footnote"><text:note-citation text:label="1">1</text:note-citation><text:note-body><text:p> «Burgerschapsles gewoon bij scholen gedumpt», NRC Handelsblad, dinsdag 29-07-2010.</text:p></text:note-body></text:note>
               
            </text:p>
      <text:h text:outline-level="2" text:style-name="stuktitel">Antwoord 1
            </text:h>
      <text:p text:style-name="antwoord">Ja.</text:p>
      <text:h text:outline-level="2" text:style-name="stuktitel">Vraag 2
            </text:h>
      <text:p text:style-name="vraag">Hoe beoordeelt u de resultaten die voortkomen uit een studie van de International Association  for the Evaluation of Educational
               Achievement (IEA), waarin naar voren komt dat Nederlandse scholieren op het vlak van burgerschapscompetenties lager scoren
               dan Europese leeftijdsgenoten? 
            </text:p>
      <text:h text:outline-level="2" text:style-name="stuktitel">Antwoord 2
            </text:h>
      <text:p text:style-name="antwoord">De door u genoemde publicatie betreft de eerste bevindingen van de International Civics and Citizenship Education Study (ICCS)
               en de gelijktijdig gepubliceerde eerste bevindingen over de Nederlandse gegevens<text:note text:id="ID-3239-d28e131" text:note-class="footnote"><text:note-citation text:label="2">2</text:note-citation><text:note-body><text:p> «Eerste bevindingen <text:span text:style-name="cur">International Civic and Citizenship Education Study</text:span>. Rapportage voor Nederland». Gronings Instituut voor Onderzoek van Onderwijs, R. Maslowski e.a. juni 2010.
               </text:p></text:note-body></text:note>. Hierin wordt een algemeen beeld gegeven van de kennis en houdingen van leerlingen uit verschillende landen. Scholen in Nederland
               zijn sinds 2006 verplicht om actief burgerschap en sociale integratie te bevorderen. Het toezicht op burgerschap is vastgelegd
               in het Toezichtkader burgerschap, aan de hand waarvan de inspectie toeziet op de naleving van opdracht. Scholen hebben ruimte
               voor hun eigen invulling van deze opdracht, waarbij ze gebruik kunnen maken van een uitgebreid ondersteuningsaanbod. Of en
               hoe beleidsmatig wordt ingezet om burgerschap verder te stimuleren wordt overgelaten aan het volgende kabinet.
            </text:p>
      <text:h text:outline-level="2" text:style-name="stuktitel">Vraag 3 en 4
            </text:h>
      <text:p text:style-name="vraag">Bent u van mening dat de wetswijziging in 2006<text:note text:id="ID-3239-d28e157" text:note-class="footnote"><text:note-citation text:label="3">3</text:note-citation><text:note-body><text:p> Kamerstuk 29 666 – Voorstel van wet van de leden Hamer, Dijsselbloem en Kraneveldt houdende opneming in de Wet op het primair
                  onderwijs, de Wet op de expertisecentra en de Wet op het voortgezet onderwijs van de verplichting voor scholen om bij te dragen
                  aan de integratie van leerlingen in de Nederlandse samenleving (Staatsblad nr. 675, 2005).
               </text:p></text:note-body></text:note> – waarmee actief burgerschap nadrukkelijker een plek kreeg in het onderwijs – voldoende mogelijkheden biedt voor scholen
               om lesuren in het kader van burgerschapscompetenties in te passen en vorm te geven? 
            </text:p>
      <text:p text:style-name="vraag">Zo ja, hoe verklaart u de score van Nederlandse scholieren ten opzichte van scholieren in andere landen die geen burgerschapslessen
               hebben gehad?
            </text:p>
      <text:p text:style-name="vraag">Hoe kijkt u tegen de stelling aan dat er een relatie bestaat tussen de achterblijvende democratische burgerschapscompetenties
               van Nederlandse scholieren en hun gebrekkige kennis over internationale  mensen- en kinderrechten, internationale verhoudingen
               etc., wanneer dit vergeleken wordt met Europese leeftijdsgenoten?
            </text:p>
      <text:h text:outline-level="2" text:style-name="stuktitel">Antwoord 3 en 4
            </text:h>
      <text:p text:style-name="antwoord">De wettelijke taak van scholen om burgerschap te bevorderen is met brede instemming van uw Kamer ingevoerd. Hierbij is aangegeven
               dat burgerschap geen apart vak is maar onderdeel van het totale onderwijsproces. Aspecten van burgerschap zoals kennis over
               de democratische rechtsstaat komen terug in de kerndoelen en in de inhouden van verschillende vakken, zoals geschiedenis,
               wereldoriëntatie en maatschappijleer. Bij de verdere besluitvorming over burgerschapsvorming kunnen de bevindingen uit de
               nog te verschijnen eindrapportage van de ICCS over verschillen tussen landen worden meegenomen. 
            </text:p>
      <text:h text:outline-level="2" text:style-name="stuktitel">Vraag 5 en 6
            </text:h>
      <text:p text:style-name="vraag">Deelt u de mening dat deze matige score niet los gezien kan worden van de meermaals getrokken conclusies van de onderwijsinspectie<text:note text:id="ID-3239-d28e195" text:note-class="footnote"><text:note-citation text:label="4">4</text:note-citation><text:note-body><text:p> De Staat van het Onderwijs – onderwijsverslag 2008–2009, Onderwijsinspectie, 2010.</text:p></text:note-body></text:note> dat de ontwikkeling van burgerschap langzaam gaat, er nauwelijks sprake is van een heldere visie en heldere doelen en er
               sprake is van losse projecten in plaats van samenhang? Zo ja, hoe gaat u hier dan concreet mee aan de slag? Zo nee, waarom
               niet?
            </text:p>
      <text:p text:style-name="vraag">Hoe kan het dat deze conclusie in het betreffende onderwijsverslag voor de derde maal op rij is gemaakt en toch geen verbetering
               of inzet tot verbetering heeft gebracht? 
            </text:p>
      <text:p text:style-name="vraag">Is er sprake van een uitvoeringsprobleem bij het ministerie van OCW of spelen er andere omstandigheden mee die vooruitgang
               bemoeilijken?
            </text:p>
      <text:h text:outline-level="2" text:style-name="stuktitel">Antwoord 5 en 6
            </text:h>
      <text:p text:style-name="antwoord">Het ontwikkelen van een visie op burgerschap en het in praktijk brengen hiervan is een lastig proces, zoals de Inspectie terecht
               opmerkt. Het vraagt veel voorbereidingswerk van scholen en een degelijke evaluatie. Gelet op het korte tijdsbestek sinds de
               inwerkingtreding van de wettelijke bepaling lijkt het goed scholen tijd te bieden om burgerschap verder in hun onderwijs te
               verankeren. 
            </text:p>
      <text:h text:outline-level="2" text:style-name="stuktitel">Vraag 7
            </text:h>
      <text:p text:style-name="vraag">Deelt u in dat licht de, in het artikel geuite opvatting dat burgerschap wel een plek heeft gekregen in de taken, maar nauwelijks
               in het curriculum van scholen, waardoor er onvoldoende aandacht en focus bestaat over burgerschapsonderwijs aan scholieren?
            </text:p>
      <text:h text:outline-level="2" text:style-name="stuktitel">Antwoord 7
            </text:h>
      <text:p text:style-name="antwoord">Zie het antwoord op vraag 3 en 4.</text:p>
      <text:h text:outline-level="2" text:style-name="stuktitel">Vraag 8 en 9
            </text:h>
      <text:p text:style-name="vraag">Wat is er concreet gedaan met de aanbevelingen van de onderwijsinspectie m.b.t. de evaluatie naar aanleiding van het gebrek
               aan vooruitgang en de wens tot verbetering?
            </text:p>
      <text:p text:style-name="vraag">Bent u voornemens meer focus en een duidelijkere definiëring aan te brengen m.b.t. de onderwijsopgave rond burgerschapszin,
               zeker in de geest van de wetswijziging in 2006?
            </text:p>
      <text:h text:outline-level="2" text:style-name="stuktitel">Antwoord 8 en 9
            </text:h>
      <text:p text:style-name="antwoord">In de beleidsreactie op het Onderwijsverslag 2008–2009<text:note text:id="ID-3239-d28e270" text:note-class="footnote"><text:note-citation text:label="5">5</text:note-citation><text:note-body><text:p> Kamerstuk 32 123 VIII, nr. 122.
                  
               </text:p></text:note-body></text:note> is ingegaan op de bevindingen van de Inspectie van het onderwijs over burgerschap. Wij beschouwen deze bevindingen in het
               licht van het feit dat 80 procent van alle scholen in het primair en voortgezet onderwijs een visie op burgerschap heeft ontwikkeld
               en verder uitgewerkt. De aanbevelingen van de Inspectie kunnen daarnaast worden betrokken bij de verdere besluitvorming over
               burgerschapsvorming.
            </text:p>
      <text:h text:outline-level="2" text:style-name="stuktitel">Vraag 10
            </text:h>
      <text:p text:style-name="vraag">Welke rol ziet u daarbij weggelegd voor het huis van het «Huis van de Democratie?»</text:p>
      <text:h text:outline-level="2" text:style-name="stuktitel">Antwoord 10
            </text:h>
      <text:p text:style-name="antwoord">De stichting Huis voor democratie en rechtsstaat heeft ten doel het overdragen van kennis over de democratische rechtsstaat,
               de werking van de instituten daarvan, de Grondwet en het constitutioneel bestel in ruime zin, het vergroten van vaardigheden
               om deel te nemen aan democratische processen en het bevorderen van actief democratisch burgerschap. Hierbij richt het Huis
               zich op verschillende doelgroepen, waaronder scholieren. Het Huis gaat zich derhalve actief richten op het bevorderen van
               actief democratisch burgerschap onder scholieren. Het Huis zal op dit punt een belangrijke bijdrage kunnen leveren. De wijze
               waarop het huis dit gestalte zal geven, zal worden uitgewerkt in het jaarplan 2011 en de bijbehorende meerjarenvisie. Dit
               jaarplan en meerjarenvisie zullen volgens plan dit najaar worden opgesteld door de nieuwe directie van het Huis.
            </text:p>
      <text:h text:outline-level="2" text:style-name="stuktitel">Vraag 11
            </text:h>
      <text:p text:style-name="vraag">Ziet u daarnaast ook mogelijkheden om ouders nadrukkelijker te betrekken bij de ontwikkeling van burgerschap bij hun kinderen,
               gelet op het grote belang van ouders bij burgerschapsontwikkeling? Zo ja, welke?
            </text:p>
      <text:h text:outline-level="2" text:style-name="stuktitel">Antwoord 11
            </text:h>
      <text:p text:style-name="antwoord">Ouders zijn primair verantwoordelijk voor de opvoeding van kinderen tot volwaardig burgers. Op de manier waarop scholen ouders
               kunnen betrekken bij het onderwijs zal het nieuwe kabinet ingaan in de te verschijnen reactie op het advies «Ouders als partners»
               van de Onderwijsraad<text:note text:id="ID-3239-d28e325" text:note-class="footnote"><text:note-citation text:label="6">6</text:note-citation><text:note-body><text:p> Cf. brief aan de TK d.d. 8 juli 2010, Kamerstuknummer 32 123 VIII, nr. 145.
               </text:p></text:note-body></text:note>.  
            </text:p>
      <text:h text:outline-level="2" text:style-name="kamervraagopmerking_kop">Toelichting:
            </text:h>
      <text:p text:style-name="kamervraagopmerking">Deze vragen dienen ter aanvulling op eerdere vragen terzake van het lid Smits (SP), ingezonden 1 juli 2010 (vraagnummer 2010Z10333) en het lid Van der Ham (D66), ingezonden 2 juli 2010 (vraagnummer 2010Z10473).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