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8</text:p>
      <text:p text:style-name="kamervragen">Vragen van de leden 
            Peters
            en 
            Van Gent
            (beiden GroenLinks) aan de minister van Buitenlandse Zaken over het bericht «Advies over PVV voor diplomaten» (ingezonden
            12     augustus 2010).
         </text:p>
      <text:p text:style-name="kamervragen">Antwoord van minister 
            Verhagen
            (Buitenlandse Zaken) (ontvangen 14 september 2010). 
         </text:p>
      <text:h text:outline-level="2" text:style-name="stuktitel">Vraag 1
            </text:h>
      <text:p text:style-name="vraag">Is de inhoud van het bericht «Advies over PVV voor diplomaten» waar of niet waar?<text:note text:id="ID-2010Z11560-d28e85" text:note-class="footnote"><text:note-citation text:label="1">1</text:note-citation><text:note-body><text:p> NRC, 10 augustus 2010 http://www.nrc.nl/binnenland/article2598591.ece/Advies_over_PVV_voor_diplomaten»</text:p></text:note-body></text:note>
               
            </text:p>
      <text:h text:outline-level="2" text:style-name="stuktitel">Antwoord 1
            </text:h>
      <text:p text:style-name="antwoord">Er is geen sprake van een instructie aan de Nederlandse posten in het buitenland. Er is aan een kleine groep ambassades een
               informatief bericht toegegaan over het formatieproces in Nederland, met enkele elementen van publieksdiplomatie, die desgewenst
               gebruikt zouden kunnen worden op passieve bas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