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35</text:p>
      <text:p text:style-name="kamervragen">Vragen van het lid 
            Smits
            (SP) aan de minister van Onderwijs, Cultuur en Wetenschap over het bericht dat «scholieren weinig hebben met politiek, media
            en migranten» (ingezonden 1 juli 2010).
         </text:p>
      <text:p text:style-name="kamervragen">Antwoord van minister 
            Rouvoet
            (Onderwijs, Cultuur en Wetenschap) (ontvangen 3 september 2010) Zie ook Aanhangsel Handelingen, vergaderjaar 2009–2010, nr.
            2913.
         </text:p>
      <text:h text:outline-level="2" text:style-name="stuktitel">Vraag 1, 2 en 3
            </text:h>
      <text:p text:style-name="vraag">Wat is er volgens u de oorzaak van dat Nederlandse scholieren slecht scoren op het gebied van burgerschap in vergelijking
               met hun Europese leeftijdsgenoten, zoals blijkt uit het onderzoek International Civics and Citizenship Education Study uitgevoerd
               door International Association for the Evaluation of Educational Achievement?<text:note text:id="ID-2010Z10333-d28e84" text:note-class="footnote"><text:note-citation text:label="1">1</text:note-citation><text:note-body><text:p> NRC Handelsblad, 29 juni 2010: «Scholier heeft weinig met politiek, media en migranten»</text:p><text:p>http://www.nrc.nl/binnenland/article2572466.ece/Scholier_heeft_weinig_met_politiek,_media_en_migranten</text:p></text:note-body></text:note>
               
            </text:p>
      <text:h text:outline-level="2" text:style-name="stuktitel">Antwoord 1, 2 en 3
            </text:h>
      <text:p text:style-name="antwoord">De door u genoemde publicatie betreft de eerste bevindingen van de International Civics and Citizenship Education Study (ICCS)
               en de gelijktijdig gepubliceerde eerste bevindingen over de Nederlandse gegevens<text:note text:id="ID-3235-d28e139" text:note-class="footnote"><text:note-citation text:label="2">2</text:note-citation><text:note-body><text:p> «Eerste bevindingen <text:span text:style-name="cur">International Civic and Citizenship Education Study</text:span>. Rapportage voor Nederland». Gronings Instituut voor Onderzoek van Onderwijs, R. Maslowski e.a. juni 2010.
               </text:p></text:note-body></text:note>. Hierin wordt een algemeen beeld gegeven van de kennis en houdingen van leerlingen uit verschillende landen. Scholen in Nederland
               zijn sinds 2006 verplicht om actief burgerschap en sociale integratie te bevorderen. Deze wettelijke taak is met brede instemming
               van uw Kamer ingevoerd. Het toezicht op burgerschap is vastgelegd in het Toezichtkader burgerschap, aan de hand waarvan de
               inspectie toeziet op de naleving van opdracht. Onderdeel van het toezichtkader is onder meer of de school een visie heeft
               geformuleerd op de wijze waarop de school invulling wil geven aan de bevordering van burgerschap, en hoe ze daaraan in het
               onderwijs uitwerking geeft. Scholen hebben ruimte voor hun eigen invulling van deze opdracht, waarbij ze gebruik kunnen maken
               van een uitgebreid ondersteuningsaanbod (zie ook het antwoord op vraag 4). Veel scholen zijn bezig hun visie op burgerschap
               in praktijk te brengen. Het lijkt goed, mede gezien de relatief korte periode sinds de invoering van de opdracht, scholen
               tijd te bieden om burgerschap verder in hun onderwijs te verankeren. Of en hoe beleidsmatig wordt ingezet om burgerschap verder
               te stimuleren wordt overgelaten aan het volgende kabinet.
            </text:p>
      <text:h text:outline-level="2" text:style-name="stuktitel">Vraag 4
            </text:h>
      <text:p text:style-name="vraag">Op welke wijze heeft u de motie<text:note text:id="ID-2010Z10333-d28e147" text:note-class="footnote"><text:note-citation text:label="3">3</text:note-citation><text:note-body><text:p> Kamerstuk 29 666, nr. 11.
                  
               </text:p></text:note-body></text:note>, die verzoekt kansrijke initiatieven van scholen en maatschappelijke organisaties, die bijdragen aan actief burgerschap en
               sociale integratie te ondersteunen, uitgevoerd? Wat gaat u in de toekomst doen om deze motie uit te voeren?
            </text:p>
      <text:h text:outline-level="2" text:style-name="stuktitel">Antwoord 4
            </text:h>
      <text:p text:style-name="antwoord">De ministeries van BZK en OCW alsmede het programmaministerie van WWI hebben de afgelopen jaren vele organisaties en initiatieven
               ondersteund die burgerschap en sociale integratie stimuleren. Zo kan gewezen worden op het in oprichting zijnde Nationaal
               Historisch Museum en het Huis voor democratie en rechtsstaat, dat zich ondermeer gaat richten op het bevorderen van actief
               democratisch burgerschap onder scholieren.
            </text:p>
      <text:p text:style-name="antwoord">Over de uitvoering van de door u genoemde motie is de Tweede Kamer geïnformeerd in de brief van de minister van OCW d.d. 7 juli
               2006<text:note text:id="ID-3235-d28e190" text:note-class="footnote"><text:note-citation text:label="4">4</text:note-citation><text:note-body><text:p> Kamerstuk 30 300 VIII, nr. 259.
                  
               </text:p></text:note-body></text:note>. Zoals aangegeven in deze brief zijn handreikingen en kernleerplannen ontwikkeld voor scholen om invulling te geven aan burgerschap.
               Ook is de Alliantie Burgerschapsvorming ingesteld, een samenwerkingsverband van onder meer de Inspectie van het Onderwijs
               en de Stichting Leerplanontwikkeling (SLO), die scholen ondersteunt bij de invulling van de burgerschapsopdracht.
            </text:p>
      <text:h text:outline-level="2" text:style-name="stuktitel">Vraag 5
            </text:h>
      <text:p text:style-name="vraag">Deelt u de mening dat het onwenselijk is dat Nederlandse scholieren samen met hun Belgische leeftijdsgenoten mondiaal het
               slechtst scoren op het gebied van tolerantie tegenover minderheden? Bent u bereid onderzoek te doen naar de oorzaken hiervan?
               Wat gaat de minister doen om dit te verbeteren?
            </text:p>
      <text:h text:outline-level="2" text:style-name="stuktitel">Antwoord 5
            </text:h>
      <text:p text:style-name="antwoord">In de eerste bevindingen van de ICCS wordt geconstateerd dat leerlingen uit veel Europese landen in grotere mate afwijzend
               staan tegenover gelijke rechten voor immigranten dan leerlingen uit andere continenten. Uit de rapportage blijkt niet duidelijk
               in hoeverre onderwijs invloed heeft op attitudes van jongeren. De rol van ouders, die primair verantwoordelijk zijn voor de
               opvoeding van hun kinderen, moet niet worden onderschat. Daarnaast hebben ook scholen, mede in het kader van burgerschapsvorming,
               tot taak hun leerlingen voor te bereiden op het pluriforme karakter van de samenleving. Of en hoe beleidsmatig wordt ingezet
               om burgerschap verder te stimuleren wordt overgelaten aan het volgende kabinet.
            </text:p>
      <text:h text:outline-level="2" text:style-name="stuktitel">Vraag 6
            </text:h>
      <text:p text:style-name="vraag">Deelt u de mening dat gemengde scholen een belangrijke bijdrage leveren aan de integratie tussen bevolkingsgroepen en tolerantie
               onder scholieren verhogen? Zo ja, wat gaat u doen om het aantal gemengde scholen te vergroten?
            </text:p>
      <text:h text:outline-level="2" text:style-name="stuktitel">Antwoord 6
            </text:h>
      <text:p text:style-name="antwoord">Er zijn geen eenduidige onderzoeksresultaten over de invloed van etnisch of sociaal-economisch gemengde scholen op de integratie
               tussen bevolkingsgroepen en op tolerantie onder scholieren. Zoals aangegeven in mijn brief van 18 maart 2010<text:note text:id="ID-3235-d28e244" text:note-class="footnote"><text:note-citation text:label="5">5</text:note-citation><text:note-body><text:p> Kamerstuk 31 293, nr. 73.
               </text:p></text:note-body></text:note> wordt de verdere besluitvorming over het bevorderen van integratie in het onderwijs overgelaten aan het volgende kabin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