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32</text:p>
      <text:p text:style-name="kamervragen">Vragen van de leden 
            Smits
            en 
            Jasper
            van Dijk
            (beiden SP) aan staatssecretaris van Onderwijs, Cultuur en Wetenschap over gesjoemel met de kwaliteit in het VO en het HBO
            (ingezonden 27 juli 2010).
         </text:p>
      <text:p text:style-name="kamervragen">Mededeling van staatssecretaris 
            Van Bijsterveldt-Vliegenthart
            (Onderwijs, Cultuur en Wetenschap) (ontvangen 2 september 2010). 
         </text:p>
      <text:h text:outline-level="2" text:style-name="stuktitel">Vraag 1
            </text:h>
      <text:p text:style-name="vraag">Wat is uw oordeel over het bericht waaruit blijkt dat scholen voor voortgezet onderwijs sjoemelen met eindcijfers om de goede
               naam van de school in stand te houden?<text:note text:id="ID-2010Z11275-d28e73" text:note-class="footnote"><text:note-citation text:label="1">1</text:note-citation><text:note-body><text:p> Algemeen Dagblad, 24 juli 2010.</text:p></text:note-body></text:note>
               
            </text:p>
      <text:h text:outline-level="2" text:style-name="stuktitel">Vraag 2
            </text:h>
      <text:p text:style-name="vraag">Gaat u de voorbeelden onderzoeken die bij het AD bekend zijn van scholen «die de eindcijfers met één punt opkrikken of waar
               teamleiders gewoonweg de opdracht formuleren dat «maximaal 20 procent» van de leerlingen mag doubleren»? 
            </text:p>
      <text:h text:outline-level="2" text:style-name="stuktitel">Vraag 3
            </text:h>
      <text:p text:style-name="vraag">Gaat u met de Algemene Onderwijsbond overleggen over de klachten die bij hen binnenkwamen over leraren «die zeggen onder druk
               te zijn gezet door de schoolleiding om prestaties van hun leerlingen op te poetsen»? 
            </text:p>
      <text:h text:outline-level="2" text:style-name="stuktitel">Vraag 4
            </text:h>
      <text:p text:style-name="vraag">Is bekend op hoeveel scholen dit soort praktijken speelt? Zo ja, kunt u hiervan een overzicht geven? Zo nee, gaat u dit onderzoeken?</text:p>
      <text:h text:outline-level="2" text:style-name="stuktitel">Vraag 5
            </text:h>
      <text:p text:style-name="vraag">Wat vindt u ervan dat de woordvoerder van de inspectie over het sjoemelen met cijfers zegt: «Het is voorstelbaar, ik zie het
               belang ook wel»? Is dit het standpunt van het kabinet? 
            </text:p>
      <text:h text:outline-level="2" text:style-name="stuktitel">Vraag 6
            </text:h>
      <text:p text:style-name="vraag">Is het toegestaan dat een school een maximum hanteert van het aantal leerlingen dat mag doubleren? Deelt u de mening dat dit
               onaanvaardbaar is, omdat het schadelijk is voor de kwaliteit? 
            </text:p>
      <text:h text:outline-level="2" text:style-name="stuktitel">Vraag 7
            </text:h>
      <text:p text:style-name="vraag">Deelt u de mening dat het gesjoemel met cijfers een gevolg is van de angst voor een slecht imago? Kunt u uw antwoord toelichten?
               
            </text:p>
      <text:h text:outline-level="2" text:style-name="stuktitel">Vraag 8
            </text:h>
      <text:p text:style-name="vraag">Deelt u de mening dat bovengenoemde praktijken onaanvaardbaar zijn en dat hiertegen maatregelen genomen moeten worden? Gaat
               u onderzoek doen naar oplossingen? Zo nee, hoe voorkomt u dat deze praktijken worden voortgezet?
            </text:p>
      <text:h text:outline-level="2" text:style-name="stuktitel">Vraag 9
            </text:h>
      <text:p text:style-name="vraag">Wat is uw oordeel over de uitzendingen van EenVandaag, waaruit blijkt dat hogescholen makkelijk diploma’s weggeven vanwege
               de diplomabonus?<text:note text:id="ID-2010Z11275-d28e171" text:note-class="footnote"><text:note-citation text:label="2">2</text:note-citation><text:note-body><text:p> EenVandaag, 20 en 22 juli 2010.</text:p></text:note-body></text:note>
               
            </text:p>
      <text:h text:outline-level="2" text:style-name="stuktitel">Vraag 10
            </text:h>
      <text:p text:style-name="vraag">Bent u het er mee eens dat de vaststelling van een landelijk eindniveau in het HBO kan bijdragen aan de kwaliteit van het
               diploma? Zo nee, waarom niet?
            </text:p>
      <text:h text:outline-level="2" text:style-name="stuktitel">Vraag 11
            </text:h>
      <text:p text:style-name="vraag">Gaat de Inspectie de vele reacties en voorbeelden onderzoeken die binnenkwamen bij EenVandaag en Geenstijl?<text:note text:id="ID-2010Z11275-d28e203" text:note-class="footnote"><text:note-citation text:label="3">3</text:note-citation><text:note-body><text:p> www.geenstijl.nl, o.a. 20 juli 2010.</text:p></text:note-body></text:note>
               
            </text:p>
      <text:h text:outline-level="2" text:style-name="stuktitel">Vraag 12
            </text:h>
      <text:p text:style-name="vraag">Bent u bereid onderzoek te doen naar de oorzaken van de problemen in het (hoger) beroepsonderwijs? Bent u bereid daarbij te
               betrekken: de schaalvergroting, de financiering, de intimidatie van docenten, de kwaliteit en het vrijblijvende eindniveau
               van de opleidingen? 
            </text:p>
      <text:h text:outline-level="2" text:style-name="kamervraagopmerking_kop">Mededeling
            </text:h>
      <text:p text:style-name="kamervraagopmerking">Hierbij verzoek ik u om uitstel te verlenen voor de beantwoording van de hieronder vermelde Kamervragen:</text:p>
      <text:list text:style-name="list-style-1">
        <text:list-item>
          <text:p text:style-name="list.start">
                     2010Z10869, vragen van B. van der Ham (D66) over een pilot met diploma's bij InHolland; 
                  </text:p>
        </text:list-item>
        <text:list-item>
          <text:p text:style-name="list.cont">
                     2010Z10874, vragen van B.J. Beertema (PVV) over het artikel in de Volkskrant van zaterdag 10 juli 2010 over diplomafraude op Hogeschool
                     InHolland; 
                  </text:p>
        </text:list-item>
        <text:list-item>
          <text:p text:style-name="list.cont">
                     2010Z10875, vragen van T.M. Jadnanansing (PvdA) over Kamervragen over het ongeoorloofd verstrekken van diploma's media-opleiding door
                     hogeschool InHolland te Haarlem; 
                  </text:p>
        </text:list-item>
        <text:list-item>
          <text:p text:style-name="list.cont">
                     2010Z11099, vragen van B. van der Ham (D66) over mogelijke trucs bij diplomaverstrekking op de Hanzehogeschool; 
                  </text:p>
        </text:list-item>
        <text:list-item>
          <text:p text:style-name="list.cont">
                     2010Z11220, vragen van B. van der Ham (D66) over de kwaliteit van de diploma's in het hoger onderwijs; 
                  </text:p>
        </text:list-item>
        <text:list-item>
          <text:p text:style-name="list.cont">
                     2010Z10876, vragen van J.J. van Dijk (SP) over studenten van InHolland die via een truc een diploma kregen; 
                  </text:p>
        </text:list-item>
        <text:list-item>
          <text:p text:style-name="list.end">
                     2010Z11275, vragen van de leden J.J. van Dijk en mevrouw M. Smits (beide SP) over gesjoemel met de kwaliteit in het vo en het hbo.
                  </text:p>
        </text:list-item>
      </text:list>
      <text:p text:style-name="kamervraagopmerking">Met mijn brief van 28 juli jl., Kamerstuk 31 288, nr. 109, heb ik u geïnformeerd  over het onderzoek dat de Inspectie van het Onderwijs is gestart naar aanleiding van de berichten
               over het ongeoorloofd verstrekken van hbo-diploma’s. Ik heb u in mijn brief gemeld dat het onderzoek loopt en dat ik nog niet
               concreet kan ingaan op de hierboven genoemde Kamervragen, aangezien de beantwoording van de vragen afhankelijk is van de uitkomsten
               van dit onderzoek.
            </text:p>
      <text:p text:style-name="kamervraagopmerking">In oktober verwacht ik de tussenrapportage met de bevindingen van de inspectie te ontvangen. De verwachting is dat ik u in
               november a.s. kan informeren over mijn (voorlopige) conclusies en beslissingen naar aanleiding van de uitkomsten van dit onderzoek.
               Ik zal daarbij de antwoorden op de Kamervragen mee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