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0</text:p>
      <text:p text:style-name="kamervragen">Vragen van het lid 
            Van der Ham
            (D66) aan de minister van Onderwijs, Cultuur en Wetenschap over de kwaliteit van de diploma’s in het hoger onderwijs (ingezonden
            23 juli 2010).
         </text:p>
      <text:p text:style-name="kamervragen">Mededeling van staatssecretaris 
            Van Bijsterveldt-Vliegenthart
            (Onderwijs, Cultuur en Wetenschap) (ontvangen 2 september 2010).
         </text:p>
      <text:h text:outline-level="2" text:style-name="stuktitel">Vraag 1
            </text:h>
      <text:p text:style-name="vraag">Wat is uw reactie naar aanleiding van de uitzending van EenVandaag<text:note text:id="ID-2010Z11220-d28e82" text:note-class="footnote"><text:note-citation text:label="1">1</text:note-citation><text:note-body><text:p> http://www.eenvandaag.nl/binnenland/36190/bestuurder_paul_r_pp_reageert_op_diploma_fraude</text:p></text:note-body></text:note> van donderdag 22 juli?
            </text:p>
      <text:h text:outline-level="2" text:style-name="stuktitel">Vraag 2
            </text:h>
      <text:p text:style-name="vraag">Wat is uw reactie op het verwijt dat in deze uitzending wordt gemaakt dat docenten onder druk worden gezet als de cijfers
               te laag zijn?
            </text:p>
      <text:h text:outline-level="2" text:style-name="stuktitel">Vraag 3
            </text:h>
      <text:p text:style-name="vraag">Gaat de Inspectie van het Onderwijs in het aangekondigde onderzoek ook na of er vooraf voldoende handvaten zijn voor hogescholen
               om aan de eisen te voldoen?
            </text:p>
      <text:h text:outline-level="2" text:style-name="stuktitel">Vraag 4
            </text:h>
      <text:p text:style-name="vraag">Kunt u ervoor zorgen dat de eisen voor de diploma's en voor versnellingstrajecten vóór het komende collegejaar op orde zijn
               gebracht?
            </text:p>
      <text:h text:outline-level="2" text:style-name="kamervraagopmerking_kop">Mededeling
            </text:h>
      <text:p text:style-name="kamervraagopmerking">Hierbij verzoek ik u om uitstel te verlenen voor de beantwoording van de hieronder vermelde Kamervragen:</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