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9</text:p>
      <text:p text:style-name="kamervragen">Vragen van het lid 
            Van der Ham
            (D66) aan de staatssecretaris van Onderwijs, Cultuur en Wetenschap over mogelijke trucs bij diplomaverstrekking op de Hanzehogeschool
            (ingezonden 20 juli 2010).
         </text:p>
      <text:p text:style-name="kamervragen">Mededeling van staatssecretaris 
            Van Bijsterveldt-Vliegenthart
            (Onderwijs, Cultuur en Wetenschap) (ontvangen 2 september 2010).
         </text:p>
      <text:h text:outline-level="2" text:style-name="stuktitel">Vraag 1
            </text:h>
      <text:p text:style-name="vraag">Wat is het oordeel van de regering over de in de brieven genoemde «alternatieve afstudeermogelijkheden» die zogenaamde «staartstudenten»
               onder andere via mondelinge examens en vormen van buitenschoolse competenties worden aangeboden? Is er wat u betreft sprake
               van een voldoende kwalitatieve vorm van afstuderen?<text:note text:id="ID-2010Z11099-d28e84" text:note-class="footnote"><text:note-citation text:label="1">1</text:note-citation><text:note-body><text:p> www.geenstijl.nl  Gratis hbo-diploma normaal in Nederland, 17 juli 2010.</text:p></text:note-body></text:note>
               <text:note text:id="ID-2010Z11099-d28e92" text:note-class="footnote"><text:note-citation text:label="2">2</text:note-citation><text:note-body><text:p> http://www.telegraaf.nl/binnenland/7197589/___Ook_in_Groningen_diplomatruc___.html</text:p></text:note-body></text:note>
               
            </text:p>
      <text:h text:outline-level="2" text:style-name="stuktitel">Vraag 2
            </text:h>
      <text:p text:style-name="vraag">Is er naar het oordeel van de regering een vergelijking te trekken met de mogelijke onvolkomenheden die speelden bij InHolland
               rond het verstrekken van diploma’s?
            </text:p>
      <text:h text:outline-level="2" text:style-name="stuktitel">Vraag 3
            </text:h>
      <text:p text:style-name="vraag">Wat is de rol van de inspectie geweest bij het wegen van deze vorm van diplomaverstrekking?</text:p>
      <text:h text:outline-level="2" text:style-name="stuktitel">Vraag 4
            </text:h>
      <text:p text:style-name="vraag">Kunt u aangeven of deze methoden op meer plekken in het hoger onderwijs worden toegepast? Wilt u dat onderzoeken?</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