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28</text:p>
      <text:p text:style-name="kamervragen">Vragen van het lid 
            Jadnanansing
            (PvdA) aan de minister van Onderwijs, Cultuur en Wetenschap over het ongeoorloofd verstrekken van diploma’s media-opleiding
            door hogeschool InHolland te Haarlem (ingezonden 13 juli 2010).
         </text:p>
      <text:p text:style-name="kamervragen">Mededeling van staatssecretaris 
            Van Bijsterveldt-Vliegenthart
            (Onderwijs, Cultuur en Wetenschap) (ontvangen 2 september 2010). 
         </text:p>
      <text:h text:outline-level="2" text:style-name="stuktitel">Vraag 1
            </text:h>
      <text:p text:style-name="vraag">Kent u het artikel «Slechte scriptie, toch je bul», waaruit blijkt dat de hogeschool InHolland in Haarlem de afgelopen twee
               jaar aan circa 250 studenten van de opleiding media- en entertainmentmanagement ongeoorloofd diploma’s heeft uitgereikt?<text:note text:id="ID-2010Z10875-d28e101" text:note-class="footnote"><text:note-citation text:label="1">1</text:note-citation><text:note-body><text:p> de Volkskrant, 10 juli 2010.</text:p></text:note-body></text:note>
               
            </text:p>
      <text:h text:outline-level="2" text:style-name="stuktitel">Vraag 2
            </text:h>
      <text:p text:style-name="vraag">Hoe beoordeelt u de werkwijze van de hogeschool, in het bijzonder dat er sprake is van een ongeoorloofde ongelijke behandeling
               van studenten en de onderliggende prikkel richting de hogeschool om aldus te handelen teneinde de door de overheid in het
               vooruitzicht gestelde afstudeerbonussen te kunnen toucheren?
            </text:p>
      <text:h text:outline-level="2" text:style-name="stuktitel">Vraag 3
            </text:h>
      <text:p text:style-name="vraag">Deelt u de mening dat hier inderdaad sprake is van een ongeoorloofde werkwijze van de hogeschool?  Zo neen, waarom niet?Indien
               u vindt dat een en ander wel geoorloofd is, wat zijn de procedures en formaliteiten waar de betreffende hogescholen zich aan
               dienen te houden om de kwaliteit van hun onderwijs te handhaven en te waarborgen? Zo ja, welke maatregelen gaat u treffen
               om deze werkwijze in het vervolg te voorkomen?
            </text:p>
      <text:h text:outline-level="2" text:style-name="stuktitel">Vraag 4
            </text:h>
      <text:p text:style-name="vraag">Bent u bereid te onderzoeken of dit soort praktijken ook bij andere hogescholen voorkomen?  Wanneer uit uw onderzoek blijkt
               dat dergelijke praktijken inderdaad elders voorkomen, bent u dan ook van mening dat deze onmiddellijk moeten stoppen? Zo ja,
               hoe gaat u dat aanpakken?
            </text:p>
      <text:h text:outline-level="2" text:style-name="kamervraagopmerking_kop">Mededeling
            </text:h>
      <text:p text:style-name="kamervraagopmerking">Hierbij verzoek ik u om uitstel te verlenen voor de beantwoording van de hieronder vermelde Kamervragen:</text:p>
      <text:list text:style-name="list-style-1">
        <text:list-item>
          <text:p text:style-name="list.start">
                     2010Z10869, vragen van B. van der Ham (D66) over een pilot met diploma's bij InHolland; 
                  </text:p>
        </text:list-item>
        <text:list-item>
          <text:p text:style-name="list.cont">
                     2010Z10874, vragen van B.J. Beertema (PVV) over het artikel in de Volkskrant van zaterdag 10 juli 2010 over diplomafraude op Hogeschool
                     InHolland; 
                  </text:p>
        </text:list-item>
        <text:list-item>
          <text:p text:style-name="list.cont">
                     2010Z10875, vragen van T.M. Jadnanansing (PvdA) over Kamervragen over het ongeoorloofd verstrekken van diploma's media-opleiding door
                     hogeschool InHolland te Haarlem; 
                  </text:p>
        </text:list-item>
        <text:list-item>
          <text:p text:style-name="list.cont">
                     2010Z11099, vragen van B. van der Ham (D66) over mogelijke trucs bij diplomaverstrekking op de Hanzehogeschool; 
                  </text:p>
        </text:list-item>
        <text:list-item>
          <text:p text:style-name="list.cont">
                     2010Z11220, vragen van B. van der Ham (D66) over de kwaliteit van de diploma's in het hoger onderwijs; 
                  </text:p>
        </text:list-item>
        <text:list-item>
          <text:p text:style-name="list.cont">
                     2010Z10876, vragen van J.J. van Dijk (SP) over studenten van InHolland die via een truc een diploma kregen; 
                  </text:p>
        </text:list-item>
        <text:list-item>
          <text:p text:style-name="list.end">
                     2010Z11275, vragen van de leden J.J. van Dijk en mevrouw M. Smits (beide SP) over gesjoemel met de kwaliteit in het vo en het hbo.
                  </text:p>
        </text:list-item>
      </text:list>
      <text:p text:style-name="kamervraagopmerking">Met mijn brief van 28 juli jl., Kamerstuk 31 288, nr. 109, heb ik u geïnformeerd  over het onderzoek dat de Inspectie van het Onderwijs is gestart naar aanleiding van de berichten
               over het ongeoorloofd verstrekken van hbo-diploma’s. Ik heb u in mijn brief gemeld dat het onderzoek loopt en dat ik nog niet
               concreet kan ingaan op de hierboven genoemde Kamervragen, aangezien de beantwoording van de vragen afhankelijk is van de uitkomsten
               van dit onderzoek.
            </text:p>
      <text:p text:style-name="kamervraagopmerking">In oktober verwacht ik de tussenrapportage met de bevindingen van de inspectie te ontvangen. De verwachting is dat ik u in
               november a.s. kan informeren over mijn (voorlopige) conclusies en beslissingen naar aanleiding van de uitkomsten van dit onderzoek.
               Ik zal daarbij de antwoorden op de Kamervragen mee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