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26</text:p>
      <text:p text:style-name="kamervragen">Vragen van het lid Van der Ham (D66) aan de staatssecretaris van Onderwijs, Cultuur en Wetenschap over pilot met diploma’s
            bij InHolland (ingezonden 13 juli 2010).
         </text:p>
      <text:p text:style-name="kamervragen">Mededeling van staatssecretaris 
            Van Bijsterveldt-Vliegenthart
            (Onderwijs, Cultuur en Wetenschap) (ontvangen 2 september 2010).
         </text:p>
      <text:h text:outline-level="2" text:style-name="stuktitel">Vraag 1
            </text:h>
      <text:p text:style-name="vraag">Wat is uw reactie op de methode van InHolland die tussen 2008 en 2010 aan een 250-tal studenten middels een speciaal traject
               een diploma heeft verschaft? Hoe beoordeelt u deze gang van zaken? Acht u de kwaliteit van deze methode van voldoende niveau?<text:note text:id="n1" text:note-class="footnote"><text:note-citation text:label="1">1</text:note-citation><text:note-body><text:p>de Volkskrant 10 juli 2010, «Slechte scriptie, toch je bul».</text:p></text:note-body></text:note></text:p>
      <text:h text:outline-level="2" text:style-name="stuktitel">Vraag 2
            </text:h>
      <text:p text:style-name="vraag">Heeft in deze periode de Inspectie van het Onderwijs op enige wijze een rol vervuld in het bekritiseren of tegengaan van deze
               methode? Is er contact geweest tussen docenten en/of studenten aangaande deze zaak? Hoe beoordeelt u de positie van de Inspectie
               van het Onderwijs?
            </text:p>
      <text:h text:outline-level="2" text:style-name="stuktitel">Vraag 3
            </text:h>
      <text:p text:style-name="vraag">Wat is uw oordeel over de stelling van de bestuursvoorzitter van InHolland dat het hier een pilot betrof? Welke ruimte heeft
               een instelling om op deze wijze pilots te organiseren? Op welke wijze wordt een minimale kwaliteit gegarandeerd van dergelijke
               pilots?
            </text:p>
      <text:h text:outline-level="2" text:style-name="stuktitel">Vraag 4
            </text:h>
      <text:p text:style-name="vraag">Is er reden voor u om nadere maatregelen te nemen naar aanleiding van deze gang van zaken?</text:p>
      <text:h text:outline-level="2" text:style-name="kamervraagopmerking_kop">Mededeling
            </text:h>
      <text:p text:style-name="kamervraagopmerking">
               Hierbij verzoek ik u om uitstel te verlenen voor de beantwoording van de hieronder vermelde Kamervragen:
               
            </text:p>
      <text:list text:style-name="list-style-1">
        <text:list-item>
          <text:p text:style-name="list.start">
                     
                        2010Z10869, vragen van B. van der Ham (D66) over een pilot met diploma’s bij InHolland;
                     
                  </text:p>
        </text:list-item>
        <text:list-item>
          <text:p text:style-name="list.cont">
                     
                        2010Z10874, vragen van B.J. Beertema (PVV) over het artikel in de Volkskrant van zaterdag 10 juli 2010 over diplomafraude op Hogeschool
                     InHolland;
                     
                  </text:p>
        </text:list-item>
        <text:list-item>
          <text:p text:style-name="list.cont">
                     
                        2010Z10875, vragen van T.M. Jadnanansing (PvdA) over Kamervragen over het ongeoorloofd verstrekken van diploma’s media-opleiding door
                     hogeschool InHolland te Haarlem;
                     
                  </text:p>
        </text:list-item>
        <text:list-item>
          <text:p text:style-name="list.cont">
                     
                        2010Z11099, vragen van B. van der Ham (D66) over mogelijke trucs bij diplomaverstrekking op de Hanzehogeschool;
                     
                  </text:p>
        </text:list-item>
        <text:list-item>
          <text:p text:style-name="list.cont">
                     
                        2010Z11220, vragen van B. van der Ham (D66) over de kwaliteit van de diploma’s in het hoger onderwijs;
                     
                  </text:p>
        </text:list-item>
        <text:list-item>
          <text:p text:style-name="list.cont">
                     
                        2010Z10876, vragen van J.J. van Dijk (SP) over studenten van InHolland die via een truc een diploma kregen;
                     
                  </text:p>
        </text:list-item>
        <text:list-item>
          <text:p text:style-name="list.end">
                     
                        2010Z11275, vragen van de leden J.J. van Dijk en mevrouw M. Smits (beide SP) over gesjoemel met de kwaliteit in het vo en het hbo.
                     
                  </text:p>
        </text:list-item>
      </text:list>
      <text:p text:style-name="kamervraagopmerking">
               Met mijn brief van 28 juli jl., Kamerstuk 
               31 288, nr. 109, heb ik u geïnformeerd  over het onderzoek dat de Inspectie van het Onderwijs is gestart naar aanleiding van de berichten
               over het ongeoorloofd verstrekken van hbo-diploma’s. Ik heb u in mijn brief gemeld dat het onderzoek loopt en dat ik nog niet
               concreet kan ingaan op de hierboven genoemde Kamervragen, aangezien de beantwoording van de vragen afhankelijk is van de uitkomsten
               van dit onderzoek.
               
            </text:p>
      <text:p text:style-name="kamervraagopmerking">
               In oktober verwacht ik de tussenrapportage met de bevindingen van de inspectie te ontvangen. De verwachting is dat ik u in
               november a.s. kan informeren over mijn (voorlopige) conclusies en beslissingen naar aanleiding van de uitkomsten van dit onderzoek.
               Ik zal daarbij de antwoorden op de Kamervragen mee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