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4</text:p>
      <text:p text:style-name="kamervragen">Vragen van het lid 
            De Mos
            (PVV) aan de minister van Volkshuisvesting, Ruimtelijke Ordening en Milieubeheer over ophef over anti-glasnost brief Pachauri
            aan auteurs (ingezonden 16 juli 2010).
         </text:p>
      <text:p text:style-name="kamervragen">Antwoord van minister 
            Huizinga-Heringa
            (Volkshuisvesting, Ruimtelijke Ordening en Milieubeheer) (ontvangen 2 september 2010). 
         </text:p>
      <text:h text:outline-level="2" text:style-name="stuktitel">Vraag 1
            </text:h>
      <text:p text:style-name="vraag">Bent u bekend met het bericht «Ophef over anti-glasnost brief Pachauri aan auteurs»?<text:note text:id="ID-2010Z11034-d28e84" text:note-class="footnote"><text:note-citation text:label="1">1</text:note-citation><text:note-body><text:p> «Ophef over anti-glasnost brief Pachauri aan auteurs», Climategate.nl, 13 juli 2010 </text:p><text:p>http://climategate.nl/2010/07/13/ophef-over-anti-glasnost-brief-pachauri-aan-auteurs/ </text:p></text:note-body></text:note>
               
            </text:p>
      <text:h text:outline-level="2" text:style-name="stuktitel">Antwoord 1
            </text:h>
      <text:p text:style-name="antwoord">Ja.</text:p>
      <text:h text:outline-level="2" text:style-name="stuktitel">Vraag 2
            </text:h>
      <text:p text:style-name="vraag">Deelt u de mening dat het, juist door alle klimaatschandalen uit het recente verleden, nodig is om een open en eerlijk klimaatdebat
               te voeren? Zo ja, hoe ziet u de brief van Pachauri aan de auteurs van het vijfde IPCC-rapport dan?
            </text:p>
      <text:h text:outline-level="2" text:style-name="stuktitel">Antwoord 2
            </text:h>
      <text:p text:style-name="antwoord">Ik onderschrijf de waarde van open en eerlijk debat. De brief van de heer Pachauri van 5 juli 2010 zie ik als een oproep tot
               serieuze en coherente beantwoording van serieuze vragen. Een dergelijke oproep tot zorgvuldigheid is op zijn plaats om het
               debat constructief en in brede context te kunnen voeren. 
            </text:p>
      <text:p text:style-name="antwoord">In een vervolgbrief van 15 juli 2010 aan de auteurs, heeft de heer Pachauri dat verduidelijkt, in reactie op kritiek op de
               eerste brief. Zijn intentie was de auteurs te adviseren niet zomaar te spreken «namens het IPCC» en dat het uitdragen van
               officieel IPCC beleid dient te worden gestroomlijnd door het IPCC Secretariaat of de voorzitters van de werkgroepen. De voorzitter
               van het IPCC, de heer Pachauri, benadrukt  in zijn vervolgbrief de waarde van transparantie en de rol van contact met de media
               om het publiek te informeren.
            </text:p>
      <text:h text:outline-level="2" text:style-name="stuktitel">Vraag 3
            </text:h>
      <text:p text:style-name="vraag">Bent u bereid om IPCC-voorzitter Pachauri op te roepen om geen brieven meer te schrijven naar de auteurs van het vijfde IPCC-rapport
               die een open en eerlijk debat in de weg staan, zodat zij niet monddood worden gemaakt en vrijelijk met de pers kunnen spreken?
               Zo nee, waarom niet?
            </text:p>
      <text:h text:outline-level="2" text:style-name="stuktitel">Antwoord 3
            </text:h>
      <text:p text:style-name="antwoord">De brief vraagt primair om zorgvuldigheid. De voorzitter van het IPCC, de heer Pachauri, heeft, in een latere reactie aan
               de auteurs nadere duiding gegeven aan de betreffende brief om misverstanden weg te nemen (zie de beantwoording van vraag 2).
               Hierin benadrukt de heer Pachauri de waarde van transparantie en de rol van contact met de media om het publiek te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