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3223</text:p>
      <text:p text:style-name="kamervragen">Vragen van het de leden 
            Wiegman-van Meppelen Scheppink
            en 
            Ortega-Martijn
            (beiden ChristenUnie) aan de ministers van Volkshuisvesting, Ruimtelijke Ordening en Milieubeheer en van Financiën over MVO-criteria
            voor banken (ingezonden 12 juli 2010).
         </text:p>
      <text:p text:style-name="kamervragen">Antwoord van minister 
            Huizinga-Heringa
            (Volkshuisvesting, Ruimtelijke Ordening en Milieubeheer), mede namens de minister van Financiën (ontvangen 2 september 2010).
         </text:p>
      <text:h text:outline-level="2" text:style-name="stuktitel">Vraag 1
            </text:h>
      <text:p text:style-name="vraag">Kent u het bericht «Rijk verkiest verantwoorde bank»?<text:note text:id="ID-2010Z10809-d28e85" text:note-class="footnote"><text:note-citation text:label="1">1</text:note-citation><text:note-body><text:p> Trouw, 8 juli 2010.</text:p></text:note-body></text:note>
               
            </text:p>
      <text:h text:outline-level="2" text:style-name="stuktitel">Antwoord 1
            </text:h>
      <text:p text:style-name="antwoord">Ja.</text:p>
      <text:h text:outline-level="2" text:style-name="stuktitel">Vraag 2
            </text:h>
      <text:p text:style-name="vraag">Bent u bereid vanaf nu bij alle aanbestedingen van financiële diensten de eis voor een helder en transparant mvo-beleid<text:note text:id="ID-2010Z10809-d28e105" text:note-class="footnote"><text:note-citation text:label="2">2</text:note-citation><text:note-body><text:p> mvo: maatschappelijk verantwoord ondernemen.</text:p></text:note-body></text:note> op te nemen?
            </text:p>
      <text:h text:outline-level="2" text:style-name="stuktitel">Antwoord 2
            </text:h>
      <text:p text:style-name="antwoord">Het Rijk zal bij toekomstige aanbestedingen van financiële diensten bezien welke criteria kunnen worden meegenomen die zich
               richten op het maatschappelijk verantwoord handelen van de opdrachtnemer. Er is geen vaste set criteria, omdat de diensten
               en potentiële dienstverleners verschillen, onder meer in grootte, en het Rijk gebonden is aan juridische voorwaarden. Een
               belangrijke is het proportionaliteitsbeginsel, dat onder meer betekent dat een criterium naar aard en omvang direct gerelateerd
               moet zijn aan het product of de dienst die wordt afgenomen.
            </text:p>
      <text:h text:outline-level="2" text:style-name="stuktitel">Vraag 3
            </text:h>
      <text:p text:style-name="vraag">Bent u bereid dit mvo-criterium bij nieuwe aanbestedingen van financiële diensten verder aan te scherpen zodat er sprake is
               van een niveau van mvo dat minimaal moet worden behaald?
            </text:p>
      <text:h text:outline-level="2" text:style-name="stuktitel">Antwoord 3
            </text:h>
      <text:p text:style-name="antwoord">Het kabinet ziet maatschappelijk verantwoord ondernemen als een continu proces waarbij een bedrijf transparant is over zijn
               MVO-beleid en in dialoog met stakeholders hieraan invulling geeft. In die zin leent MVO als doorgaand proces zich niet voor
               het vaststellen van een minimumniveau. Sommige elementen van maatschappelijk verantwoord ondernemen lenen zich wel meer voor
               het stellen van niveaus, zoals de milieuaspecten van producten of diensten, waarvoor dat binnen het beleid voor Duurzaam Inkopen
               plaatsvindt. Wel moeten daarbij de eerdergenoemde juridische voorwaarden in acht worden genomen.
            </text:p>
      <text:h text:outline-level="2" text:style-name="stuktitel">Vraag 4
            </text:h>
      <text:p text:style-name="vraag">Deelt u de mening dat de overheid geen zaken zou moeten willen doen met financiële instellingen die linken hebben met clustermunitie
               of extreem milieuonvriendelijke bedrijven?
            </text:p>
      <text:p text:style-name="vraag">Wanneer worden financiële diensten opgenomen in het duurzaam inkoopbeleid?</text:p>
      <text:h text:outline-level="2" text:style-name="stuktitel">Antwoord 4
            </text:h>
      <text:p text:style-name="antwoord">Het kabinet is van mening dat alle bedrijven zich maatschappelijk verantwoord zouden moeten gedragen. Het beleid is erop gericht
               dit te bevorderen, ook bij de bedrijven en instellingen waarmee de overheid zaken doet. Duurzaam Inkopen is één van deze beleidsvelden.
            </text:p>
      <text:p text:style-name="antwoord">Financiële diensten zijn reeds opgenomen in het beleid voor Duurzaam Inkopen. Vanwege het proportionaliteitsprincipe bleek
               het niet haalbaar om in de criteria voor Duurzaam Inkopen eisen op te nemen gericht op de beleggingen of kredietverlening,
               of op de dienstverlening van financiële instellingen aan derden. Omdat de duurzaamheidwinst van eisen aan de milieuaspecten
               van administratieve handelingen gering zou zijn, is daarvan afgezien. Financiële diensten vallen wel onder de internationale
               sociale criteria waarover u vorig jaar bent geïnformeerd (TK 2009–2010, 30 196 nr. 82) en die naar verwachting binnenkort in werking zullen treden, aangezien deze generiek worden ingezet bij alle producten en
               dienst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