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222</text:p>
      <text:p text:style-name="kamervragen">Vragen van het lid 
            De Mos
            (PVV) aan de minister van Volkshuisvesting, Ruimtelijke Ordening en Milieubeheer over biobrandstof (ingezonden 1 juli 2010).
         </text:p>
      <text:p text:style-name="kamervragen">Antwoord van minister 
            Huizinga-Heringa
            (Volkshuisvesting, Ruimtelijke Ordening en Milieubeheer) (ontvangen  2 september 2010). 
         </text:p>
      <text:h text:outline-level="2" text:style-name="stuktitel">Vraag 1
            </text:h>
      <text:p text:style-name="vraag">Bent u bekend met de berichten «Biobrandstof net zo vies als benzine»<text:note text:id="ID-2010Z10332-d28e84" text:note-class="footnote"><text:note-citation text:label="1">1</text:note-citation><text:note-body><text:p> SpitsNieuws, 29 juni 2010: «Biobrandstof is net zo vies als benzine» </text:p><text:p>http://www.spitsnieuws.nl/archives/tech/2010/06/biobrandstof_net_zo_vies_als_b.html</text:p></text:note-body></text:note> en «Klimaat niet gebaat bij bijmenging biobrandstof»?<text:note text:id="ID-2010Z10332-d28e96" text:note-class="footnote"><text:note-citation text:label="2">2</text:note-citation><text:note-body><text:p> Agrarisch Dagblad, 29 juni 2010: «Klimaat niet gebaat bij bijmenging biobrandstof» </text:p><text:p>http://www.agd.nl/10103727/Nieuws/Varkenshouderij/Klimaat-niet-gebaat-bij-bijmenging-biobrandstof.htm</text:p></text:note-body></text:note>
               
            </text:p>
      <text:h text:outline-level="2" text:style-name="stuktitel">Antwoord 1
            </text:h>
      <text:p text:style-name="antwoord">Ja, hier ben ik mee bekend.</text:p>
      <text:h text:outline-level="2" text:style-name="stuktitel">Vraag 2
            </text:h>
      <text:p text:style-name="vraag">Bent u bereid om u binnen de Europese Unie hard te maken om af te stappen van de verplichte bijmenging van biobrandstoffen,
               nu uit een rapport van onderzoeksbureau CE Delft blijkt dat biobrandstoffen door de ontbossing die zij veroorzaken slecht
               zijn voor het milieu? Zo nee, hoe gaat u dan om met de vaststelling van het onderzoeksbureau dat het klimaat niet gebaat is
               bij bijmenging van biobrandstof?
            </text:p>
      <text:h text:outline-level="2" text:style-name="stuktitel">Antwoord 2
            </text:h>
      <text:p text:style-name="antwoord">Mede op aandringen van Nederland zijn in de richtlijn hernieuwbare energie<text:note text:id="ID-3222-d28e122" text:note-class="footnote"><text:note-citation text:label="3">3</text:note-citation><text:note-body><text:p> Richtlijn 2009/28/EG van 23 april 2009 van het Europees Parlement en de Raad ter bevordering van het gebruik van energie
                  uit hernieuwbare bronnen en houdende wijziging en intrekking van Richtlijn 2001/77/EG en Richtlijn 2003/30/EG. 
               </text:p></text:note-body></text:note>, waarin de doelstelling voor energie uit hernieuwbare bronnen in de vervoersector geregeld wordt, duurzaamheidcriteria vastgelegd.
               Enkel biobrandstoffen die daaraan voldoen mogen meetellen voor het behalen van de doelstelling voor verplichte bijmenging
               van minimaal 10% in 2020. Juist die duurzaamheidcriteria waren belangrijke voorwaarden om in te kunnen stemmen met een dergelijk
               percentage. 
            </text:p>
      <text:p text:style-name="antwoord">De criteria regelen vanaf 2011 dat biobrandstoffen onder andere  een bepaalde minimum reductie van broeikasgasemissies moeten
               hebben om mee te mogen tellen voor de doelstelling. Ook mogen ze niet van land afkomstig zijn met hoge koolstofvoorraden,
               zoals bijvoorbeeld oerbossen, indien de gewassen de status van dat land veranderen. Deze duurzaam geproduceerde biobrandstoffen
               leveren op die manier een bijdrage aan de broeikasgasreductie doelstelling. 
            </text:p>
      <text:p text:style-name="antwoord">Indirecte effecten van landgebruik (indirect Land Use Change, ILUC), waarbij verdringingseffecten door de toegenomen vraag
               naar landbouwareaal optreden, worden thans nog niet meegewogen in het beoordelen van de broeikasgasbalans. In een brief aan
               de Tweede Kamer d.d. 4 mei jongstleden<text:note text:id="ID-3222-d28e140" text:note-class="footnote"><text:note-citation text:label="4">4</text:note-citation><text:note-body><text:p> Kamerstukken II, 2009/10, 30 196  nr. 89
                  
               </text:p></text:note-body></text:note> naar aanleiding van het advies van de Commissie Duurzaamheidvraagstukken Biomassa over indirecte veranderingen van landgebruik
               heb ik reeds aangegeven voorstander te zijn om EU-breed een ILUC-factor in de broeikasgasemissie berekeningen te introduceren.
               De bevindingen van de studie van CE Delft ondersteunen dit ingezette beleid. Ook in deze studie wordt gepleit om de mogelijke
               additionele broeikasgasemissies door indirecte landgebruikeffecten te verdisconteren in een ILUC-factor en tevens om in te
               zetten op teelt van biobrandstoffen op gedegradeerde gronden en uit afval.
            </text:p>
      <text:p text:style-name="antwoord">De Europese Commissie zal over de wijze waarop de indirecte effecten moeten worden meegewogen binnenkort een consultatie starten,
               waarbij Nederland dit standpunt ook zal inbrengen. 
            </text:p>
      <text:p text:style-name="antwoord">Het is van belang om de 2<text:span text:style-name="superscript">e</text:span> generatie biobrandstoffen te bevorderen uit afval, residuen en lignocellulose omdat die geen of minder landbouwareaal nodig
               hebben. Om deze brandstoffen extra te stimuleren tellen zij dubbel voor het behalen van de doelstelling. In 2009 werd tweederde
               van de biodieselverplichting ingevuld met deze vorm van biobrandstoffen. 
            </text:p>
      <text:h text:outline-level="2" text:style-name="stuktitel">Vraag 3
            </text:h>
      <text:p text:style-name="vraag">Vindt u dat de grootschalige ontbossing als gevolg van de aanleg van akkers voor gewassen die gebruikt worden voor het, naar
               nu blijkt, zinloze bijmengen van biobrandstof direct gestopt moet worden? Zo ja, welke actie gaat u hierop ondernemen?
            </text:p>
      <text:h text:outline-level="2" text:style-name="stuktitel">Antwoord 3
            </text:h>
      <text:p text:style-name="antwoord">In de duurzaamheidcriteria van de richtlijn hernieuwbare energie staat opgenomen dat ontbossing van land met een hoge biodiversiteit
               of met hoge koolstofvoorraden niet mag plaatsvinden voor de teelt van biobrandstoffen die meetellen het behalen van de doelstelling
               van 10% hernieuwbare energie voor transport in 2020. Op deze wijze wordt naar mijn oordeel voldoende invulling gegeven om
               directie ontbossing voor biobrandstoffen tegen te gaan, terwijl voor het tegengaan van de indirecte effecten invoering van
               een ILUC-factor noodzakelijk is. 
            </text:p>
      <text:p text:style-name="antwoord">In mijn brief van 26 mei jongstleden<text:note text:id="ID-3222-d28e187" text:note-class="footnote"><text:note-citation text:label="5">5</text:note-citation><text:note-body><text:p> Kamerstukken II, 2009/10, 30 196, nr. 102
                  
               </text:p></text:note-body></text:note> heb ik het beleid ten aanzien van biobrandstoffen in de komende jaren uiteengezet om op een verantwoorde en duurzame manier
               aan de bijmengverplichting te voldoen. 
            </text:p>
      <text:h text:outline-level="2" text:style-name="stuktitel">Vraag 4
            </text:h>
      <text:p text:style-name="vraag">Deelt u de mening dat alle bijmengdoelstellingen, die concurreren met landbouwgronden die bijdragen aan de wereldvoedselproductie,
               direct van tafel moeten worden geveegd? Zo nee, hoe staat de wens van de Europese bijmengdoelstellingen bij u in verhouding
               tot het wereldwijde voedseltekort?
            </text:p>
      <text:h text:outline-level="2" text:style-name="stuktitel">Antwoord 4
            </text:h>
      <text:p text:style-name="antwoord">De zorg over de mogelijke concurrentie van biobrandstoffen met voedsel moet serieus worden genomen. Op voorspraak van verschillende
               EU-landen, waaronder Nederland, is in de richtlijn hernieuwbare energie de verplichting opgenomen de Europese Commissie te
               rapporteren over een aantal sociale aspecten, waaronder de ontwikkeling van de voedselprijzen. 
            </text:p>
      <text:p text:style-name="antwoord">Daarnaast zal een voortgaande verhoging van de productiviteit per hectare, in combinatie met een groeiend aandeel 2<text:span text:style-name="superscript">e</text:span> generatie biobrandstoffen en strenge duurzaamheidcriteria, helpen te voorkomen dat dit risico op concurrentie zich manifesteert.
               Hierbij is overigens van belang dat een veelheid aan factoren een rol speelt bij het vraagstuk van beschikbaarheid en betaalbaarheid
               van voedsel, zoals onder andere de omvang van de oogst, klimatologische omstandigheden, de energieprijzen in het algemeen,
               regionale beschikbaarheid en prijzen van voedsel en (bio)brandstoff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