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21</text:p>
      <text:p text:style-name="kamervragen">Vragen van het lid 
            De Mos
            (PVV) aan de minister van Volkshuisvesting, Ruimtelijke Ordening en Milieubeheer over het bericht «Zelfde catastrofedenkers
            bij nieuw IPCC» (ingezonden 30 juni 2010).
         </text:p>
      <text:p text:style-name="kamervragen">Antwoord van minister 
            Huizinga-Heringa
            (Volkshuisvesting, Ruimtelijke Ordening en Milieubeheer) (ontvangen 2 september 2010). 
         </text:p>
      <text:h text:outline-level="2" text:style-name="stuktitel">Vraag 1
            </text:h>
      <text:p text:style-name="vraag">Bent u bekend met het bericht «Zelfde catastrofedenkers bij nieuw IPCC»?<text:note text:id="ID-2010Z10061-d28e84" text:note-class="footnote"><text:note-citation text:label="1">1</text:note-citation><text:note-body><text:p> Leven op aarde met de voeten in de klei, 23 juni 2010: «Zelfde catastrofedenkers bij nieuw IPCC»</text:p><text:p>http://natuurondervuur.nl/2010/06/23/nieuw-ipcc-biedt-meer-van-zelfde-catastrofedenkers/</text:p></text:note-body></text:note>
               <text:note text:id="ID-2010Z10061-d28e94" text:note-class="footnote"><text:note-citation text:label="2">2</text:note-citation><text:note-body><text:p> IPCC: Intergovernmental panel in climate change.</text:p></text:note-body></text:note>
               
            </text:p>
      <text:h text:outline-level="2" text:style-name="stuktitel">Antwoord 1
            </text:h>
      <text:p text:style-name="antwoord">Ja.</text:p>
      <text:h text:outline-level="2" text:style-name="stuktitel">Vraag 2
            </text:h>
      <text:p text:style-name="vraag">Deelt u de mening dat de toename van activistische klimaatalarmisten in de toch al zwaar onder druk liggende IPCC-gelederen
               niet zullen bijdragen aan het herstel van het vertrouwen in het VN-klimaatpanel? Zo ja, wat gaat u doen om te voorkomen dat
               klimaatactivisten als auteurs de productie van het vijfde IPCC-rapport AR5 voor hun rekening nemen?
            </text:p>
      <text:h text:outline-level="2" text:style-name="stuktitel">Antwoord 2
            </text:h>
      <text:p text:style-name="antwoord">Het bureau van het IPCC doet de selectie van de auteurs op basis van de nominaties van landen en internationale organisaties
               en eventueel kan het bureau ook zelf experts benaderen. Die selectie vindt altijd plaats op basis van de wetenschappelijke
               expertise. Sommige van deze experts hebben banden met de milieubeweging, anderen hebben weer banden met het bedrijfsleven.
            </text:p>
      <text:p text:style-name="antwoord">Het KNMI heeft na ontvangst van het nominatieverzoek van het secretariaat van het IPCC een voorlichtingsbijeenkomst gehouden,
               en een webpagina geopend waarop belangstellenden zich konden aanmelden. Alle aanmeldingen waren afkomstig van personen met
               relevante wetenschappelijke expertise, allen zijn door het Nederlandse IPCC Focal Point genomineerd. Het Focal Point is het
               officiële adres waarmee het IPCC met Nederland communiceert. 
            </text:p>
      <text:p text:style-name="antwoord">Ik heb drie lijsten met de geselecteerde auteurs voor de drie werkgroepbijdrages aan het AR5 bijgesloten.<text:note text:id="ID-3221-d28e130" text:note-class="footnote"><text:note-citation text:label="3">3</text:note-citation><text:note-body><text:p> Ter inzage gelegd bij het Centraal Informatiepunt Tweede Kamer.</text:p></text:note-body></text:note>
               
            </text:p>
      <text:h text:outline-level="2" text:style-name="stuktitel">Vraag 3
            </text:h>
      <text:p text:style-name="vraag">Is het waar dat de klimaatactivist Guldberg, bekend vanwege zijn leiderschap bij klimaatdemonstraties, als schrijver voor
               Greenpeace en als houder van de activistensite climateshifts.org, is aangewezen als coordinating lead author van Werkgroep
               2? Zo ja, wat vindt u daarvan?
            </text:p>
      <text:h text:outline-level="2" text:style-name="stuktitel">Antwoord 3
            </text:h>
      <text:p text:style-name="antwoord">Professor Hoegh-Guldberg van de Universiteit van Queensland is aangesteld als Coordinating Lead Author van hoofdstuk 30 over
               oceanen. Naast Hoegh-Guldberg zijn er nog een Coordinating Lead Author, vijf Lead Authors en twee Review Editors aangesteld
               voor dit hoofdstuk. Bij de samenstelling van de auteursteams voor elk hoofdstuk streeft het IPCC-bureau een qua discipline,
               onderzoeksschool, geografische afkomst en maatschappelijke affiliatie evenwichtige samenstelling na. Dit geldt ook voor hoofdstuk
               30 van werkgroep II van het vijfde Assessment Report van IPCC. Wetenschappelijk experts en overheidsfunctionarissen krijgen
               later de gelegenheid de concepten te becommentariëren.
            </text:p>
      <text:h text:outline-level="2" text:style-name="stuktitel">Vraag 4
            </text:h>
      <text:p text:style-name="vraag">Vindt u het ook verwerpelijk dat, nu het geloof in de opwarming van de aarde als gevolg van menselijk handelen steeds verder
               afbrokkelt, alarmisten er nog een tandje bij schijnen te doen in hun bangmakende schetsen over catastrofes en doemscenario’s
               die ons mensen te wachten staan? Zo ja, wat gaat u tegen die ongegronde bangmakerij ondernemen?
            </text:p>
      <text:h text:outline-level="2" text:style-name="stuktitel">Antwoord 4
            </text:h>
      <text:p text:style-name="antwoord">Volgens het Planbureau voor de Leefomgeving (PBL) zijn de gemaakte fouten in de IPCC klimaatrapporten niet van invloed op
               de hoofdconclusies dat de effecten van klimaatverandering op veel plaatsen op de wereld zijn waargenomen en dat het waarschijnlijk
               is dat die effecten zullen verergeren als de temperatuur verder toeneemt. De rapporten van het IPCC zijn een «assessment»
               van de stand van zaken in de klimaatwetenschap. Hierin wordt uitvoerig beschreven wat de oorzaken, de risico’s van de gevolgen
               van klimaatverandering en de maatregelen voor mitigatie en adaptatie van klimaatverandering zijn.
            </text:p>
      <text:p text:style-name="antwoord">Op 5 juli heeft het PBL het rapport «Assessing an IPCC assessment» gepresenteerd, dat het in opdracht van de minister van
               VROM heeft opgesteld, in reactie op de Motie Samsom c.s. Op verzoek van de secretaris-generaal van de VN en van de voorzitter
               van het IPCC wordt op dit moment een review gehouden van de werkwijze van het IPCC (inclusief procedures, organisatie, beheer,
               management en communcatie) door de InterAcademy Council (IAC). De resultaten van dit review worden uiterlijk op 31 augustus
               gepresenteerd. De aanbevelingen uit beide rapporten zal ik meenemen in de Nederlandse inzet voor de volgende vergadering van
               het IPCC op 11-14 oktober 2010 in Kore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