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9</text:p>
      <text:p text:style-name="kamervragen">Vragen van het lid 
            Ulenbelt
            (SP) aan de minister van Sociale Zaken en Werkgelegenheid  over integriteit bij fraudeonderzoek UWV (ingezonden 12 augustus
            2010).
         </text:p>
      <text:p text:style-name="kamervragen">Antwoord van minister 
            Donner
            (Sociale Zaken en Werkgelegenheid) (ontvangen 1 september 2010). 
         </text:p>
      <text:h text:outline-level="2" text:style-name="stuktitel">Vraag 1, 3
            </text:h>
      <text:p text:style-name="vraag">
               Welke maatregelen heeft het Uitvoeringsinstituut Werknemersverzekeringen (UWV) genomen om integriteit bij fraudeonderzoek
               te waarborgen?<text:note text:id="ID-2010Z11563-d28e87" text:note-class="footnote"><text:note-citation text:label="1">1</text:note-citation><text:note-body><text:p> Vertrouwelijk Gespreksverslag van Bureau Integriteit UWV d.d. 13-1-2010.</text:p></text:note-body></text:note>
               
            </text:p>
      <text:p text:style-name="vraag">Wie houdt toezicht op de integere uitvoering van de fraudeonderzoeken?</text:p>
      <text:h text:outline-level="2" text:style-name="stuktitel">Antwoord 1, 3
            </text:h>
      <text:p text:style-name="antwoord">De borging van integriteit bij fraudeonderzoeken heeft binnen UWV een hoge prioriteit. In het functieprofiel is deze competentie
               als één van de belangrijkste gedragsaspecten benoemd. Aan dit thema wordt dan ook expliciet aandacht besteed bij de werving,
               selectie, beoordeling, opleiding, coaching en ontwikkeling van medewerkers. Alle medewerkers van UWV dienen zich te houden
               aan de richtlijn «afspraken en spelregels voor integer gedrag bij UWV». Daarnaast is er een specifieke gedragscode voor inspecteurs
               en opsporingsfunctionarissen. De kwaliteit van de rapportages die in het kader van de onderzoeken worden opgesteld, wordt
               steekproefsgewijs door een speciaal daarvoor aangestelde medewerker van de directie Handhaving (de «vakspecialist Inspectie»)
               getoetst. De integriteit van de uitvoering van de onderzoeken vormt daar een onderdeel van. Indien de kwaliteit van het door
               de inspecteur geleverde werk niet voldoet aan de standaard, wordt dit aan hem of haar teruggekoppeld, indien nodig gevolgd
               door een ontwikkeltraject en/of een opleiding of instructie.
            </text:p>
      <text:p text:style-name="antwoord">Daarnaast kunnen klachten of bezwaren van klanten die (mede) betrekking hebben op integriteit aanleiding zijn tot onderzoek
               en acties. Gegronde klachten worden vanzelfsprekend gevolgd door een correctief optreden van het management. In ernstige gevallen
               wordt het Bureau integriteit van UWV ingeschakeld, zoals in onderhavige casus het geval is geweest.
            </text:p>
      <text:h text:outline-level="2" text:style-name="stuktitel">Vraag 2
               
            </text:h>
      <text:p text:style-name="vraag">
               Is nagegaan welke rol de betrokken verantwoordelijken hebben gespeeld in andere fraudeonderzoeken? Zo ja, wat waren daarvan
               de uitkomsten? Zo nee, wilt u dat alsnog laten doen? Zo nee, waarom niet?
               
            </text:p>
      <text:h text:outline-level="2" text:style-name="stuktitel">Antwoord 2
            </text:h>
      <text:p text:style-name="antwoord">Bij UWV is nagegaan of er meer klachten of andere signalen zijn ontvangen die betrekking hebben op het functioneren van de
               bij onderhavige zaak betrokken UWV-medewerkers. Dat blijkt niet het geval te zijn. Een kort onderzoek binnen UWV heeft eveneens
               geen nieuwe zaken aan het licht gebracht. UWV meldt mij dan ook dat er van uit mag worden gegaan dat deze zaak een incident
               betreft. Ik zie dan ook vooralsnog geen reden om een uitgebreid onderzoek te laten verrichten naar de rol van de betrokken
               medewerkers bij andere fraudeonderzoeken. 
            </text:p>
      <text:h text:outline-level="2" text:style-name="stuktitel">Vraag 4
            </text:h>
      <text:p text:style-name="vraag">Kunt u bij benadering zeggen hoeveel mensen de strijd met het UWV opgeven omdat zij niet meer over financiële middelen of
               over de energie beschikken om rechtsmiddelen toe te passen?
            </text:p>
      <text:h text:outline-level="2" text:style-name="stuktitel">Antwoord 4
            </text:h>
      <text:p text:style-name="antwoord">De klacht- en bezwaarprocedures bij het UWV zijn zo laagdrempelig als mogelijk ingericht. Mij zijn geen signalen bekend van
               burgers die om financiële of andere redenen niet in staat zijn om hiervan gebruik te maken. 
            </text:p>
      <text:h text:outline-level="2" text:style-name="stuktitel">Vraag 5 
            </text:h>
      <text:p text:style-name="vraag">Ziet u aanleiding de Inspectie Werk en Inkomen een onderzoek te laten uitvoeren naar integriteit van het fraudeonderzoek door
               het UWV? Zo nee waarom niet?
            </text:p>
      <text:h text:outline-level="2" text:style-name="stuktitel">Antwoord 5
            </text:h>
      <text:p text:style-name="antwoord">Incidenten zijn, zoals is gebleken, nooit helemaal uit te sluiten maar vooralsnog heb ik geen informatie van UWV of anderszins
               ontvangen die mij reden geeft te twijfelen aan de integriteit van de fraudeonderzoeken door het UWV in structurele zin. Ik
               zie daarom nu geen aanleiding om de Inspectie Werk en Inkomen een onderzoek uit te laten voeren.
            </text:p>
      <text:h text:outline-level="2" text:style-name="stuktitel">Vraag 6
            </text:h>
      <text:p text:style-name="vraag">Wat heeft het UWV gedaan om de «verdachte» in dit fraudeonderzoek tegemoet te komen?</text:p>
      <text:h text:outline-level="2" text:style-name="stuktitel">Antwoord 6
            </text:h>
      <text:p text:style-name="antwoord">Naast persoonlijke gesprekken thuis waarbij excuses zijn aangeboden heeft de betrokken klant inmiddels schadevergoeding ontvangen
               en is volledig gerehabiliteerd. Volgens informatie van UWV is ook voor de klant de zaak hiermee afgehand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