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8</text:p>
      <text:p text:style-name="kamervragen">Vragen van het lid 
            Berndsen-Jansen
            (D66) aan de minister van Justitie over het bericht dat Amerikaanse bodyscanners naaktbeelden bewaren (ingezonden 10 augustus
            2010).
         </text:p>
      <text:p text:style-name="kamervragen">Antwoord van minister 
            Hirsch Ballin
            (Justitie) (ontvangen 1 september 2010). 
         </text:p>
      <text:h text:outline-level="2" text:style-name="stuktitel">Vraag 1
            </text:h>
      <text:p text:style-name="vraag">Wat is uw reactie op het bericht dat Amerikaanse Federal Marshals Service aangegeven heeft dat Amerikaanse bodyscanners tienduizenden
               naaktbeelden bewaren?<text:note text:id="ID-2010Z11512-d28e82" text:note-class="footnote"><text:note-citation text:label="1">1</text:note-citation><text:note-body><text:p> http://www.nu.nl/buitenland/2306513/naaktbeelden-bodyscan-toch-bewaard.html</text:p></text:note-body></text:note>
               
            </text:p>
      <text:h text:outline-level="2" text:style-name="stuktitel">Antwoord 1
            </text:h>
      <text:p text:style-name="antwoord">De in het bericht weergegeven wijze van werken met de security scanners voor wat betreft het onderdeel beeldopslag, wijkt
               volledig af van de wijze van werken met deze scanners op Schiphol. Ik ga hier nader op in.
            </text:p>
      <text:h text:outline-level="2" text:style-name="stuktitel">Vraag 2
            </text:h>
      <text:p text:style-name="vraag">Kunt u uiteenzetten of het bewaren van deze beelden valt binnen de bestaande juridische regels waaraan de Amerikaanse bodyscanners
               moeten voldoen?
            </text:p>
      <text:h text:outline-level="2" text:style-name="stuktitel">Antwoord 2
            </text:h>
      <text:p text:style-name="antwoord">Ik acht het niet op mijn weg liggen aan te geven aan welke regels van Amerikaans recht het gebruik van security scanners op
               Amerikaans grondgebied moet voldoen.
            </text:p>
      <text:h text:outline-level="2" text:style-name="stuktitel">Vraag 3
            </text:h>
      <text:p text:style-name="vraag">Bent u op de hoogte van de verklaring van de woordvoerder van Schiphol dat TNO body scanners heeft getest op de mogelijkheid
               van opslaan en exporteren van beelden? Kunt u toelichten of dit in opdracht van de regering is gedaan? Indien dat het geval
               is, kunt u toelichten met welk doel die tests hebben plaats gevonden, en hoe dit te rijmen valt met uw eerdere verklaringen
               in antwoord op Kamervragen van de heer Pechtold?<text:note text:id="ID-2010Z11512-d28e113" text:note-class="footnote"><text:note-citation text:label="2">2</text:note-citation><text:note-body><text:p> 
                  Aanhangsel Handelingen, nr. 1465, vergaderjaar 2009–2010
               </text:p></text:note-body></text:note>
               
            </text:p>
      <text:h text:outline-level="2" text:style-name="stuktitel">Antwoord 3
            </text:h>
      <text:p text:style-name="antwoord">Ik heb van deze verklaring kennisgenomen.</text:p>
      <text:p text:style-name="antwoord">De testen die bij TNO met de security scanners zijn uitgevoerd, waren gericht op het vaststellen van de detectieprestaties.
               Hierbij is gebruik gemaakt van extra zogenaamde randapparatuur waarmee de scangegevens van de security scanners kunnen worden
               opgeslagen. De testen richtten zich op geen enkele wijze op de mogelijkheid van opslaan en exporteren van beelden. 
            </text:p>
      <text:p text:style-name="antwoord">Zoals ik in mijn antwoord op Kamervragen (TK 2009–2010, nr. 1 465, p. 3125) heb aangegeven is het opslaan van beelden alleen
               mogelijk met bovenvermelde extra randapparatuur die op de security scanners wordt aangesloten en die specifiek geschikt is
               voor het opslaan en/of versturen van gegevens. In mijn antwoord heb ik tevens aangegeven dat deze extra randapparatuur in
               Nederland niet op de luchthaven wordt gebruikt.
            </text:p>
      <text:h text:outline-level="2" text:style-name="stuktitel">Vraag 4
            </text:h>
      <text:p text:style-name="vraag">Is het waar dat een gebruikte Amerikaanse bodyscanner teruggestuurd is naar de fabrikant zonder dat de beelden gewist zijn?
               Zo ja, kunt u toelichten of er regels en procedures zijn ingesteld ter voorkoming van een vergelijkbare situatie bij de bodyscanners
               die op Schiphol geplaatst zijn of worden?
            </text:p>
      <text:h text:outline-level="2" text:style-name="stuktitel">Antwoord 4
            </text:h>
      <text:p text:style-name="antwoord">Daarover staat mij geen informatie ter beschikking.</text:p>
      <text:p text:style-name="antwoord">Security scanners die op Schiphol geplaatst zijn of zullen worden, beschikken niet over de vereiste randapparatuur waarmee
               beelden opgeslagen kunnen worden. Op apparaten die eventueel zouden worden teruggestuurd naar de fabrikant, kunnen zich dus
               ook geen beelden bevinden.
            </text:p>
      <text:h text:outline-level="2" text:style-name="stuktitel">Vraag 5, 8
            </text:h>
      <text:p text:style-name="vraag">Wat is uw reactie op de Mededeling van de Europese Commissie over een mogelijke EU- regeling voor gemeenschappelijke normen
               voor het gebruik van body scanners, waarin expliciet wordt gesteld dat het opslaan van beelden geen enkel doel dient?<text:note text:id="ID-2010Z11512-d28e145" text:note-class="footnote"><text:note-citation text:label="3">3</text:note-citation><text:note-body><text:p> http://ec.europa.eu/transport/air/security/doc/com2010_311_security_scanners_en.pdf</text:p></text:note-body></text:note>
               
            </text:p>
      <text:p text:style-name="vraag">Is het de inzet van de Nederlandse regering om in een eventuele EU-regeling met betrekking tot body scanners de opslag en
               export van beelden expliciet te verbieden?
            </text:p>
      <text:h text:outline-level="2" text:style-name="stuktitel">Antwoord 5, 8
            </text:h>
      <text:p text:style-name="antwoord">Over de Mededeling van de Europese Commissie wordt momenteel een informatiefiche (zogeheten BNC-fiche) opgesteld. De Tweede
               Kamer ontvangt dit fiche naar verwachting eind augustus of begin september. Wat betreft het opslaan van beelden kan ik u mededelen
               dat Nederland op luchthavens nooit apparatuur heeft ingezet waarmee het mogelijk is om beelden op te slaan of te exporteren.
               
            </text:p>
      <text:p text:style-name="antwoord">Overigens stelt de Mededeling niet dat het opslaan van beelden geen enkel doel dient. Onder punt 52 wordt aangegeven dat,
               in overeenstemming met Richtlijn 95/46/EG van het Europees Parlement en de Raad, beelden «in beginsel» niet mogen worden opgeslagen.
               Maar als een persoon bij controle wordt tegengehouden omdat hij een verboden voorwerp bij zich draagt, mag een beeld tijdelijk
               als bewijs worden vastgehouden. 
            </text:p>
      <text:h text:outline-level="2" text:style-name="stuktitel">Vraag 6
            </text:h>
      <text:p text:style-name="vraag">Kunt u toelichten of de mogelijkheid tot opslag van de beelden bij de aanbesteding van de bodyscanners door Schiphol net zoals
               in Amerika is meegenomen in de eisen aan de fabrikant? 
            </text:p>
      <text:h text:outline-level="2" text:style-name="stuktitel">Antwoord 6
            </text:h>
      <text:p text:style-name="antwoord">Schiphol heeft niet om een opslagmogelijkheid verzocht en deze mogelijkheid is niet aanwezig op de door Schiphol ingezette
               apparatuur.
            </text:p>
      <text:h text:outline-level="2" text:style-name="stuktitel">Vraag 7
            </text:h>
      <text:p text:style-name="vraag">Is het u bekend dat in andere EU Lidstaten, body scanners worden getest die op uitdrukkelijk verzoek van de betreffende regering
               zijn uitgerust met de mogelijkheid tot opslag en export van beelden? 
            </text:p>
      <text:h text:outline-level="2" text:style-name="stuktitel">Antwoord 7
            </text:h>
      <text:p text:style-name="antwoord">Het is mij bekend dat in andere EU-lidstaten security scanners die zijn uitgerust met de mogelijkheid tot opslag van beelden,
               in een laboratoriumomgeving zijn getest, zoals dit ook bij TNO is gebeurd. Niet is mij bekend of hierbij om de mogelijkheid
               van opslag van beelden uitdrukkelijk is verzocht. Voor wat betreft de inzet op luchthavens worden, voor zover mij bekend,
               in andere EU-lidstaten geen security scanners met de mogelijkheid tot opslag van beelden ingezet.
            </text:p>
      <text:h text:outline-level="2" text:style-name="stuktitel">Vraag 9
            </text:h>
      <text:p text:style-name="vraag">Heeft de regering advies gevraagd aan het College Bescherming Persoonsgegevens omtrent het opslaan en exporteren van beelden
               gemaakt door body scanners? 
            </text:p>
      <text:h text:outline-level="2" text:style-name="stuktitel">Antwoord 9
            </text:h>
      <text:p text:style-name="antwoord">Dit is niet gedaan, aangezien op Nederlandse luchthavens geen security scanners worden ingezet die over de vereiste extra
               randapparatuur beschikken waarmee beelden opgeslagen en/of geëxporteerd kunn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