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13</text:p>
      <text:p text:style-name="kamervragen">Vragen van het lid 
            Weekers
            (VVD) aan de minister van Financiën over verlies van inleg op obligaties als gevolg van afhandeling van faillissement van
            Lehman Brothers Treasury Co B.V. (ingezonden 18 mei 2010).
         </text:p>
      <text:p text:style-name="kamervragen">Antwoord van minister 
            De Jager
            (Financiën) (ontvangen  1 september 2010). 
         </text:p>
      <text:h text:outline-level="2" text:style-name="stuktitel">Vraag 1
            </text:h>
      <text:p text:style-name="vraag">Bent u op de hoogte van het artikel «Nieuwe strop dreigt voor Lehman Notes beleggers»?<text:note text:id="ID-2010Z08396-d27e82" text:note-class="footnote"><text:note-citation text:label="1">1</text:note-citation><text:note-body><text:p> Dagelijkse Standaard, 4 mei 2010</text:p><text:p>http://www.dagelijksestandaard.nl/2010/05/04/nieuwe-strop-dreigt-voor-lehman-notes-beleggers/</text:p></text:note-body></text:note>
               
            </text:p>
      <text:h text:outline-level="2" text:style-name="stuktitel">Antwoord 1
            </text:h>
      <text:p text:style-name="antwoord">Ja.</text:p>
      <text:h text:outline-level="2" text:style-name="stuktitel">Vraag 2,  3
            </text:h>
      <text:p text:style-name="vraag">Is het waar dat de Amerikaanse hoofdvestiging van Lehman Brothers bank in het kader van de zogeheten Chapter 11 procedure<text:note text:id="ID-2010Z08396-d27e105" text:note-class="footnote"><text:note-citation text:label="2">2</text:note-citation><text:note-body><text:p> Lehman Brothers Holdings Inc., 15 april 2010: «Chapter 11 Case No. 08-13555»</text:p><text:p>http://www.faqs.org/sec-filings/100416/LEHMAN-BROTHERS-HOLDINGS-INC_8-K/a10-8193_2ex99d1.htm</text:p></text:note-body></text:note> heeft voorgesteld dat Europese beleggers in door de Amsterdamse vestiging Lehman Brothers Treasury Co B.V. uitgegeven obligaties
               (de zogeheten «Lehman Notes») slechts 50 procent van de boekwaarde van de obligaties op 14 september 2008 kunnen krijgen vanwege
               de behandeling van Intercompany Claims?
            </text:p>
      <text:p text:style-name="vraag">Betekent dit dat enig verlies van Nederlandse partijen op hun inleg als gevolg van de afhandeling van het Amerikaanse faillissementsproces
               ten bate komt aan eisers van de hoofdvestiging van Lehman Brothers en dat niet-Amerikaanse schuldeisers worden benadeeld ten opzichte van Amerikaanse?
            </text:p>
      <text:h text:outline-level="2" text:style-name="stuktitel">Antwoorden 2, 3
            </text:h>
      <text:p text:style-name="antwoord">Onder aanbieding van mijn verontschuldigingen voor de late beantwoording van de vragen, bericht ik u als volgt. Inmiddels
               heeft de plaatsvervangend Thesaurier-Generaal van mijn ministerie een gesprek gehad met de heer Zeilmaker, die de website
               «www.lehmanclaim.eu» beheert. De heer Zeilmaker heeft een toelichting gegeven op de gang van zaken bij het faillissement van
               Lehman Brothers Treasury Co B.V (LBT), de Nederlandse dochter van Lehman Brothers Holding Inc (LBHI) in de Verenigde Staten.
            </text:p>
      <text:p text:style-name="antwoord">Mij is niet meer bekend dan hetgeen in de media hierover is verschenen, in het bijzonder in het door u aangehaalde krantenbericht
               en een bericht in het Financieele Dagblad d.d. 8 juni 2010, de toelichting daarop van de heer Zeilmaker, en de brief van de
               curatoren van LBT, gepubliceerd op de website www.lehmanclaim.eu.
            </text:p>
      <text:p text:style-name="antwoord">LBT heeft obligatieleningen («notes») uitgegeven. Op grond daarvan hebben de noteholders een vordering op LBT. LBT heeft de
               opbrengsten van deze notes doorgeleend aan LBHI op basis van een overeenkomst van geldlening. Op grond van deze overeenkomst
               heeft LBT een vordering op LBHI. Daarnaast heeft LBHI zich garant gesteld voor de terugbetaling van de waarde van de notes
               aan de noteholders.
            </text:p>
      <text:p text:style-name="antwoord">Op LNBI is in de Verenigde Staten de zogeheten Chapter-11-procedure (een soort insolventieprocedure) van toepassing verklaard,
               LBT is in Nederland in staat van faillissement verklaard.
            </text:p>
      <text:p text:style-name="antwoord">Op grond van de genoemde garantie van LBHI aan de noteholders van LBT konden deze noteholders een vordering indienen in de
               Chapter-11-procedure van LBHI. De noteholders die dat hebben gedaan, hebben daardoor ook een vordering op LBHI.
            </text:p>
      <text:p text:style-name="antwoord">Er zijn dus drie categorieën vorderingen: (1) de vordering van de noteholders op LBT uit hoofde van hun notes; (2) de vordering
               van de noteholders op LBHI uit hoofde van de garantie; (3) de vordering van LBT op LBHI uit hoofde van de overeenkomst van
               geldlening.
            </text:p>
      <text:p text:style-name="antwoord">LBHI heeft kenbaar gemaakt de vordering van LBT op LBHI uit hoofde van de overeenkomst van geldlening voor 50% te willen erkennen.
               Het betreft dus niet een uitkering van 50%, maar een gedeeltelijke erkenning van de vordering.
            </text:p>
      <text:h text:outline-level="2" text:style-name="stuktitel">Vraag 5, 7
            </text:h>
      <text:p text:style-name="vraag">Is het waar dat het in dit geval kan leiden tot een verlies van circa € 650 miljoen aan Nederlandse investeringen? Deelt u
               de mening dat het verlies van circa € 650 miljoen aan Nederlandse investeringen, zeker gezien het huidige economische klimaat,
               een uiterst onwenselijk situatie is?
            </text:p>
      <text:p text:style-name="vraag">Kunt u aangeven welke maatregelen u zal nemen om de belangen van Nederlandse houders van Lehman Notes te waarborgen? Bent
               u voornemens uw Amerikaanse ambtsgenoot te wijzen op de onwenselijkheid van het zonder overleg laten prevaleren van Amerikaanse
               belangen boven Nederlandse belangen, zeker gelet op de omvang van het bedrag? Hoe denkt u zorg te dragen voor betere afweging
               van Nederlandse belangen in toekomstige buitenlandse faillissementsafhandelingen?
            </text:p>
      <text:h text:outline-level="2" text:style-name="stuktitel">Antwoorden 5, 7
            </text:h>
      <text:p text:style-name="antwoord">Naar aanleiding van deze gang van zaken merk ik het volgende op. Het staat mij niet vrij mij in individuele zaken te mengen.
               Dat geldt eens te meer wanneer het een verzoek aan een rechtbank van een andere Staat betreft. Het staat degenen die menen
               dat zij door de toewijzing van een dergelijk verzoek zouden kunnen worden gedupeerd, in het bijzonder de curatoren van LBT,
               vrij zelf juridische stappen daartegen te ondernemen. Ik kan evenmin vooruitlopen op mogelijke rechtelijke beslissingen in
               de Verenigde Staten, noch op de resultaten van mogelijke stappen van degenen die menen dat zij door een en ander worden gedupeerd.
               Het staat mij dan ook niet vrij in te gaan op de vraag of niet-Amerikaanse schuldeisers worden benadeeld ten opzichte van
               Amerikaanse schuldeisers, noch op de vraag of er verlies zal worden geleden van circa € 650 miljoen aan Nederlandse investeringen.
            </text:p>
      <text:h text:outline-level="2" text:style-name="stuktitel">Vraag 4, 6
            </text:h>
      <text:p text:style-name="vraag">Zijn er meerdere gevallen bekend waarin niet-Amerikaanse beleggers een minder gunstige behandeling kregen dan Amerikaanse?
               Zo ja, welke? 
            </text:p>
      <text:p text:style-name="vraag">Kunt u aangeven of er andere soortgelijke faillissementsprocedures in het buitenland lopen, waaruit in de nabije toekomst
               vergelijkbare nadelige voorstellen voor de Nederlandse economie kunnen voortvloeien? 
            </text:p>
      <text:h text:outline-level="2" text:style-name="stuktitel">Antwoorden 4, 6
            </text:h>
      <text:p text:style-name="antwoord">Mij zijn geen andere gevallen bekend waarin de behandeling van Amerikaanse beleggers ten opzichte van niet-Amerikaanse beleggers
               aan de orde w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