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1</text:p>
      <text:p text:style-name="kamervragen">Vragen van het lid 
            Sap
            (GroenLinks) aan de minister van Financien over te dure hypotheken (ingezonden 13 augustus 2010).
         </text:p>
      <text:p text:style-name="kamervragen">Mededeling van minister 
            De Jager
            (Financiën), mede namens de  minister van Economische Zaken (ontvangen 31 augustus 2010). 
         </text:p>
      <text:h text:outline-level="2" text:style-name="stuktitel">Vraag 1
            </text:h>
      <text:p text:style-name="vraag">Bent u bekend met het bericht «Hypotheek duur voor klant» en het bericht «Dure huizen, geen spaargeld»?<text:note text:id="ID-2010Z11583-d28e82" text:note-class="footnote"><text:note-citation text:label="1">1</text:note-citation><text:note-body><text:p> Financieele Dagblad, 6 en 11 augustus 2010.</text:p></text:note-body></text:note>
               
            </text:p>
      <text:h text:outline-level="2" text:style-name="stuktitel">Vraag 2
            </text:h>
      <text:p text:style-name="vraag">Hoe beoordeelt u over het algemeen het verdienmodel van de Nederlandse financiële sector?</text:p>
      <text:h text:outline-level="2" text:style-name="stuktitel">Vraag 3
            </text:h>
      <text:p text:style-name="vraag">Deelt u de mening dat het verdienmodel in de sector waarbij banken geld verdienen aan hypotheken en over het algemeen bijleggen
               op betaalrekeningen gedragsafstemming in de hand zou kunnen werken?
            </text:p>
      <text:h text:outline-level="2" text:style-name="stuktitel">Vraag 4
            </text:h>
      <text:p text:style-name="vraag">Bent u bereid met banken te gaan praten over een herziening van het verdienmodel zodat dat  meer in de pas is met het verdienmodel
               in andere Europese landen?
            </text:p>
      <text:h text:outline-level="2" text:style-name="stuktitel">Vraag 5
            </text:h>
      <text:p text:style-name="vraag">Bent u bereid te onderzoeken hoe het aanbod van hypotheken tegen variabele rentes en voor kortlopende rentevaste periodes
               zich verhoudt tot het aanbod in andere Europese landen? 
            </text:p>
      <text:h text:outline-level="2" text:style-name="stuktitel">Vraag 6
            </text:h>
      <text:p text:style-name="vraag">Kunt u ook uiteenzetten welk deel van de hypotheken in ons land wordt afgesloten tegen een variabel tarief? Wanneer dit substantieel
               afwijkt van omringende landen, kunt u dan uiteenzetten of informatieasymmetrie daarbij wellicht een rol speelt en de mogelijkheden
               onderzoeken hoe banken de consumenten beter zouden kunnen voorlichten over de voor- en nadelen van verschillende rentevaste
               periodes?
            </text:p>
      <text:h text:outline-level="2" text:style-name="stuktitel">Vraag 7
            </text:h>
      <text:p text:style-name="vraag">Kunt u uiteenzetten hoe de recente monetaire verruimingen van de Europese Centrale Bank (ECB) zich verhouden tot de relatief
               hoge hypotheekrentes in combinatie met het lage risico van wanbetaling op Nederlandse hypotheken? Zouden meer hypotheken met
               kortere rentevaste periodes of variabele rentes hierbij uitkomst kunnen bieden?
            </text:p>
      <text:h text:outline-level="2" text:style-name="stuktitel">Vraag 8
            </text:h>
      <text:p text:style-name="vraag">Is het niet zo dat de combinatie van het prijsopdrijvend effect van de  hypotheekrenteaftrek en relatief weinig spaargeld
               om uit te lenen er juist voor zorgt dat hypotheken duurder worden, en daarmee de rentes hoger worden? Zou u via een studie
               kunnen uitzoeken welk deel van het totale bedrag aan hypotheekrenteaftrek hierdoor terecht komt bij de banken en bijvoorbeeld
               het Centraal Plan Bureau (CPB) kunnen verzoeken deze studie te verrichten?
            </text:p>
      <text:h text:outline-level="2" text:style-name="kamervraagopmerking_kop">Mededeling
            </text:h>
      <text:p text:style-name="kamervraagopmerking">Naar aanleiding van schriftelijke vragen van de leden Blanksma-van den Heuvel (CDA, kenmerk 2010Z11510), Weekers (VVD, kenmerk 2010Z11541) en Sap (Groenlinks, kenmerk 2010Z11583) over rentemarges bij hypotheken deel ik u mee, mede namens de minster van Economische Zaken, dat het niet mogelijk is deze
               vragen binnen de gestelde termijn te beantwoorden. De beantwoording van de kamervragen vergt nader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