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09</text:p>
      <text:p text:style-name="kamervragen">Vragen van het lid 
            Blanksma-van den Heuvel
            (CDA) aan de ministers van Financiën en van Economische Zaken over het artikel «Hypotheek duur voor klant» (ingezonden 10 augustus
            2010).
         </text:p>
      <text:p text:style-name="kamervragen">Mededeling van minister 
            De Jager
            (Financiën), mede namens de  minister van Economische Zaken (ontvangen 31 augustus 2010) 
         </text:p>
      <text:h text:outline-level="2" text:style-name="stuktitel">Vraag 1 
            </text:h>
      <text:p text:style-name="vraag">Heeft u kennis genomen van het artikel «Hypotheek duur voor klant»?<text:note text:id="ID-2010Z11510-d28e82" text:note-class="footnote"><text:note-citation text:label="1">1</text:note-citation><text:note-body><text:p> Financieele Dagblad, 6 augustus 2010.</text:p></text:note-body></text:note>
               
            </text:p>
      <text:h text:outline-level="2" text:style-name="stuktitel">Vraag 2
            </text:h>
      <text:p text:style-name="vraag">Wordt in dit artikel gerefereerd aan onderzoek dat is uitgevoerd door het Centraal Bureau voor de Statistiek (CBS)? Heeft
               het CBS becijferd op basis van de Nationale Rekeningen dat de forse omzetstijging van de Nederlandse banken naar 24 miljard
               euro voor een substantieel deel te danken is aan de hogere marges op hypotheken? In hoeverre kunt u deze bevindingen onderschrijven?
               In hoeverre vindt u deze ontwikkeling wenselijk?
            </text:p>
      <text:h text:outline-level="2" text:style-name="stuktitel">Vraag 3
            </text:h>
      <text:p text:style-name="vraag">Is het niet zo dat banken zelf weinig tot geen inzicht in de opbouw van hun hypotheektarieven geven? Vindt u dat banken hierin
               meer inzicht zouden moeten geven? Zo ja, wat bent u van plan hieraan te gaan doen? Zo nee, waarom niet?
            </text:p>
      <text:h text:outline-level="2" text:style-name="stuktitel">Vraag 4 
            </text:h>
      <text:p text:style-name="vraag">Wordt in het artikel ook gesteld dat banken de lagere rentes op de geldmarkt van de afgelopen jaren slechts zeer geleidelijk
               doorrekenen naar de hypotheektarieven voor consumenten? In hoeverre vindt u dat wenselijk? In hoeverre bent u van plan hier
               wat aan te doen? Wat zou u hier aan kunnen doen?
            </text:p>
      <text:h text:outline-level="2" text:style-name="stuktitel">Vraag 5
            </text:h>
      <text:p text:style-name="vraag">Wordt in het artikel ook gesuggereerd dat er sprake zou zijn van beperkte concurrentie op de hypotheekmarkt in Nederland?
               Zou dit kunnen leiden tot gedragsafstemming van de banken? In hoeverre is hiervan volgens u sprake?
            </text:p>
      <text:h text:outline-level="2" text:style-name="kamervraagopmerking_kop">Mededeling
            </text:h>
      <text:p text:style-name="kamervraagopmerking">Naar aanleiding van schriftelijke vragen van de leden Blanksma-van den Heuvel (CDA, kenmerk 2010Z11510), Weekers (VVD, kenmerk 2010Z11541) en Sap (Groenlinks, kenmerk 2010Z11583) over rentemarges bij hypotheken deel ik u mee, mede namens de minster van Economische Zaken, dat het niet mogelijk is deze
               vragen binnen de gestelde termijn te beantwoorden. De beantwoording van de kamervragen vergt nadere afstemm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