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08</text:p>
      <text:p text:style-name="kamervragen">Vragen van de leden 
            Van Gerven
            en 
            Irrgang
            (beiden SP) aan de ministers van Landbouw, Natuur en Voedselkwaliteit, van Financiën en van Buitenlandse Zaken over speculatie
            in landbouwgewassen (ingezonden 6 augustus 2010).
         </text:p>
      <text:p text:style-name="kamervragen">Mededeling van minister 
            Verburg
            (Landbouw, Natuur en Voedselkwaliteit) (ontvangen 31 augustus 2010).
         </text:p>
      <text:h text:outline-level="2" text:style-name="stuktitel">Vraag 1
            </text:h>
      <text:p text:style-name="vraag">Kent u het artikel «Speculatie oorzaak van graanprijsstijging in 2008»?<text:note text:id="ID-2010Z11490-d28e85" text:note-class="footnote"><text:note-citation text:label="1">1</text:note-citation><text:note-body><text:p> Agrarisch Dagblad 04-08-2010 http://www.agd.nl/10105871/Nieuws/Sierteelt/Speculatie-oorzaak-van-graanprijsstijging-in-2008.htm</text:p></text:note-body></text:note>
               
            </text:p>
      <text:h text:outline-level="2" text:style-name="stuktitel">Vraag 2
            </text:h>
      <text:p text:style-name="vraag">Baart het u zorgen dat speculatie een belangrijke oorzaak van de prijsstijgingen tijdens de voedselcrisis blijkt te zijn?</text:p>
      <text:h text:outline-level="2" text:style-name="stuktitel">Vraag 3
            </text:h>
      <text:p text:style-name="vraag">Wat is uw inhoudelijke reactie op het rapport van de Wereldbank «Placing the 2006/08 commodity price boom into perspective?»<text:note text:id="ID-2010Z11490-d28e116" text:note-class="footnote"><text:note-citation text:label="2">2</text:note-citation><text:note-body><text:p>  http://www-wds.worldbank.org/external/default/main?pagePK=64193027&amp;piPK=64187937&amp;theSitePK=523679&amp;menuPK=64187510&amp;searchMenuPK=64187282&amp;theSitePK=523679&amp;entityID=000158349_20100721110120&amp;searchMenuPK=64187282&amp;theSitePK=523679</text:p></text:note-body></text:note>
               
            </text:p>
      <text:h text:outline-level="2" text:style-name="stuktitel">Vraag 4
            </text:h>
      <text:p text:style-name="vraag">Wat is uw inhoudelijke reactie op de in het rapport geconstateerde sterke relatie tussen energieprijzen en voedselprijzen?</text:p>
      <text:h text:outline-level="2" text:style-name="stuktitel">Vraag 5
            </text:h>
      <text:p text:style-name="vraag">Kunt u uitsluiten dat speculatie in de toekomst wederom tot extreme prijsstijgingen van voedingsproducten kan leiden? Zo ja,
               waarop baseert u die conclusie? Zo nee, welke beleidsmaatregelen gaat u nemen of wat gaat u in internationaal verband voorstellen
               om dit verschijnsel tegen te gaan?
            </text:p>
      <text:h text:outline-level="2" text:style-name="stuktitel">Vraag 6
            </text:h>
      <text:p text:style-name="vraag">Zijn er aanwijzingen dat speculatie een rol speelt in de huidige stijging van de prijzen van landbouwgewassen, zoals bijvoorbeeld
               cacao?<text:note text:id="ID-2010Z11490-d28e159" text:note-class="footnote"><text:note-citation text:label="3">3</text:note-citation><text:note-body><text:p> Parool 20-07-2010 Prijs cacao stijgt door manipulatie</text:p><text:p>http://www.parool.nl/parool/nl/30/ECONOMIE/article/detail/306277/2010/07/20/Prijs-cacao-stijgt-door-manipulatie.dhtml</text:p></text:note-body></text:note> Zo ja, welke en  wat is uw oordeel hierover? Gaat u deze aanwijzingen verder onderzoeken? 
            </text:p>
      <text:h text:outline-level="2" text:style-name="stuktitel">Vraag 7
            </text:h>
      <text:p text:style-name="vraag">Welke actie gaat u ondernemen in Nederland en elders om speculatie met landbouwgewassen tegen te gaan?</text:p>
      <text:h text:outline-level="2" text:style-name="kamervraagopmerking_kop">Mededeling
            </text:h>
      <text:p text:style-name="kamervraagopmerking">De beantwoording van de vragen van de leden Van Gerven en Irrgang (SP) aan de ministers van Landbouw, Natuur en Voedselkwaliteit,
               van Financiën en van Buitenlandse Zaken over speculatie in landbouwgewassen neemt meer tijd in beslag.
            </text:p>
      <text:p text:style-name="kamervraagopmerking">De reden van het uitstel is dat de interdepartementale afstemming van de antwoorden extra tijd vergt.</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meta>
    <dc:title/>
  </office:meta>
</office:document-meta>
</file>