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7</text:p>
      <text:p text:style-name="kamervragen">Vragen van het lid 
            Ouwehand
            (PvdD) aan de minister van Volkshuisvesting, Ruimtelijke Ordening en Milieubeheer over de (on)mogelijkheid om bedrijven die
            zich niet aan hun milieuvergunning houden, te kunnen sluiten (ingezonden 20 juli 2010).
         </text:p>
      <text:p text:style-name="kamervragen">Antwoord van minister 
            Huizinga-Huizinga
            (Volkshuisvesting, Ruimtelijke Ordening en Milieubeheer) (ontvangen  31 augustus 2010) 
         </text:p>
      <text:h text:outline-level="2" text:style-name="stuktitel">Vraag 1
            </text:h>
      <text:p text:style-name="vraag">Wat vindt u er van dat provincies en gemeenten hemel en aarde moeten bewegen om bedrijven die stelselmatig de milieunormen
               overtreden definitief te kunnen sluiten»?<text:note text:id="ID-2010Z11115-d28e82" text:note-class="footnote"><text:note-citation text:label="1">1</text:note-citation><text:note-body><text:p> Trouw, 7 juli 2010, p. 23.</text:p></text:note-body></text:note>
               
            </text:p>
      <text:h text:outline-level="2" text:style-name="stuktitel">Antwoord 1
            </text:h>
      <text:p text:style-name="antwoord">Het definitief sluiten van een bedrijf is een zware sanctie met aanzienlijke gevolgen voor het bedrijf, de medewerkers en
               mogelijk ook de (lokale) economie. Aan een sanctie die leidt tot bedrijfssluiting worden dan ook relatief zware eisen gesteld
               omtrent de zorgvuldigheid en motivering. Gelet op de gevolgen van de sanctie vind ik het in verhouding dat relatief zware
               eisen worden gesteld aan de zorgvuldigheid en motivering. 
            </text:p>
      <text:h text:outline-level="2" text:style-name="stuktitel">Vraag 2
            </text:h>
      <text:p text:style-name="vraag">Bent u nog steeds van mening dat firma’s die zich lange tijd niet aan hun milieuvergunning houden uiteindelijk moeten kunnen
               worden gesloten? Zo ja, hoe beoordeelt u de moeite die deze stap in de praktijk blijkt te kosten? Zo nee, waarom niet?
            </text:p>
      <text:h text:outline-level="2" text:style-name="stuktitel">Antwoord 2
            </text:h>
      <text:p text:style-name="antwoord">Ja. Indien wordt vastgesteld dat een ondernemer structureel vergunningvoorschriften niet naleeft en deze overtredingen niet
               op andere wijze ongedaan gemaakt kunnen worden (bijvoorbeeld met een last onder dwangsom of bestuursdwang), moet een bedrijf
               gesloten kunnen worden. Zie verder mijn antwoord op vraag 1.
            </text:p>
      <text:h text:outline-level="2" text:style-name="stuktitel">Vraag 3
            </text:h>
      <text:p text:style-name="vraag">Deelt u de mening dat het systeem van milieuvergunningen verouderd is en dat periodieke toetsing beter aansluit bij de verantwoordelijkheid
               van provincies en gemeenten om de milieunormen in hun regio te bewaken?
            </text:p>
      <text:h text:outline-level="2" text:style-name="stuktitel">Antwoord 3
            </text:h>
      <text:p text:style-name="antwoord">Nee, ik ben niet van mening dat het systeem van milieuvergunningen is verouderd. Voor provincies en gemeenten bestaat als
               bevoegd gezag reeds de wettelijke plicht om periodiek te toetsen of milieuvergunningen nog actueel zijn. De resultaten van
               deze toets kunnen tot aanscherping van de vergunning leiden. 
            </text:p>
      <text:h text:outline-level="2" text:style-name="stuktitel">Vraag 4
            </text:h>
      <text:p text:style-name="vraag">Kunt u toelichten wat u heeft gedaan met de herhaaldelijke adviezen die u heeft gekregen omtrent de milieuvergunningen, waarin
               werd gepleit voor lichtere milieuvergunningen, die tussentijds toetsbaar en eenvoudiger in te trekken zijn en voor tijdelijke
               milieuvergunningen als instrument voor het omgaan met onzekere risico’s? Zo ja, kunt u uiteenzetten waarom u deze adviezen
               niet (geheel) heeft opgevolgd? 
            </text:p>
      <text:h text:outline-level="2" text:style-name="stuktitel">Antwoord 4
            </text:h>
      <text:p text:style-name="antwoord">Bij de beantwoording van deze vraag wordt ervan uitgegaan dat met het advies «voor lichtere milieuvergunningen, die tussentijds
               toetsbaar en eenvoudiger in te trekken zijn», gedoeld wordt op de aanbevelingen die in het rapport «Ambtshalve wijziging van
               de milieuvergunning»<text:note text:id="ID-3207-d28e177" text:note-class="footnote"><text:note-citation text:label="2">2</text:note-citation><text:note-body><text:p>M.N. Boeve e.a., <text:span text:style-name="cur">Ambtshalve wijziging van de milieuvergunning; Het richtlijnvoorstel industriële emissies en de actualisatie van milieuvergunningen,</text:span> STEM publicatie 2008/3. 2009.
               </text:p></text:note-body></text:note> zijn opgenomen over het tussentijds toetsen en het intrekken van milieuvergunningen. Dit rapport bevat de resultaten van
               een onderzoek naar noodzakelijke aanpassingen van de plicht om de vergunning te actualiseren in het licht van de eisen die
               daaraan gesteld worden in het richtlijnvoorstel industriële emissies. Deze Europese richtlijn is nog niet in werking getreden
               en derhalve ook nog niet omgezet in Nederlandse wetgeving. Bij de implementatie van deze richtlijn zal ik de aanbevelingen
               uit het onderzoeksrapport in overweging nemen. 
            </text:p>
      <text:p text:style-name="antwoord">De aanbeveling om tijdelijke milieuvergunningen te gebruiken voor het omgaan met onzekere risico’s is in het rapport «Onzekere
               milieurisico’s»<text:note text:id="ID-3207-d28e198" text:note-class="footnote"><text:note-citation text:label="3">3</text:note-citation><text:note-body><text:p>M. Peeters, N. Niessen en D. Huitema, <text:span text:style-name="cur">Onzekere risico’s; Een onderzoek naar de wijze van omgaan met onzekere risico’s door de wetgever, bestuur en de rechter,</text:span> STEM publicatie 2006/5 2007.
               </text:p></text:note-body></text:note> opgenomen. Op dit moment beschikken bevoegd gezaginstanties al over de bevoegdheid om in bepaalde gevallen een milieuvergunning
               voor een termijn van ten hoogste vijf jaar te verlenen. Dat geldt onder meer voor situaties waar dat nodig is in verband met
               het ontwikkelen van een beter inzicht in de gevolgen voor het milieu.
            </text:p>
      <text:p text:style-name="antwoord">In de Wet algemene bepalingen omgevingsrecht (Wabo), die op 1 oktober 2010 in werking treedt, wordt de bevoegdheid om vergunningen
               tijdelijk te verlenen uitgebreid. Door deze uitbreiding is de bevoegdheid om een vergunning tijdelijk te verlenen niet langer
               beperkt tot bepaalde gevallen. 
            </text:p>
      <text:h text:outline-level="2" text:style-name="stuktitel">Vraag 5
            </text:h>
      <text:p text:style-name="vraag">Bent u bekend met de situatie omtrent het bedrijf Sterigenics in Zoetermeer dat jarenlang te hoge concentraties van het kankerverwekkende
               ethyleenoxide heeft uitgestoten? Hoe beoordeelt u de conclusie van de gemeenteraad van Zoetermeer dat de gemeente dit bedrijf
               nooit een vergunning had mogen verlenen? Deelt u de mening dat het onverteerbaar zou zijn als een (onterecht) verleende vergunning
               een bedrijf tot in lengte van jaren in staat zou stellen de milieunormen te overtreden en stoffen uit te stoten die een gevaar
               vormen voor de volksgezondheid? Zo ja, op welke wijze denkt u de volksgezondheid met de huidige milieuvergunningensystematiek
               alsnog te kunnen beschermen? Zo nee, waarom niet?
            </text:p>
      <text:h text:outline-level="2" text:style-name="stuktitel">Antwoord 5
            </text:h>
      <text:p text:style-name="antwoord">Ja, met de problematiek van de uitstoot van het bedrijf Sterigenics in Zoetermeer ben ik bekend. Dit bedrijf heeft een milieuvergunning
               waarin emissienormen voor de uitstoot van ethyleenoxide zijn opgenomen. Het verlenen van de milieuvergunning is de bevoegdheid
               van het college van BenW van Zoetermeer. Voor de voorbereiding en totstandkoming van een milieuvergunning gelden wettelijke
               regels. Uit deze regels volgt onder meer dat een milieuvergunning slechts kan worden geweigerd als daartoe een grond aanwezig
               is. 
            </text:p>
      <text:p text:style-name="antwoord">Het bedrijf Sterigenics dient zich, net als alle andere bedrijven met een milieuvergunning, aan de eisen te houden die in
               de vergunning zijn opgenomen. BenW is belast met de handhaving van de milieuvergunning van dit bedrijf en heeft derhalve de
               taak om overtredingen te beëindigen. De gemeente is inmiddels met Sterigenics tot overeenstemming gekomen dat het bedrijf
               per 1 januari 2011 stopt met haar activiteiten op de locatie Zoetermeer.
            </text:p>
      <text:p text:style-name="antwoord">In het kader van het programma «Uitvoering met ambitie» werk ik onder meer aan een oplossing van de problemen die door de
               Commissie Mans met betrekking tot toezicht en handhaving zijn gesignaleerd. Dit zal leiden tot een verbetering van de kwaliteit
               van toezicht en handhaving door gemeenten, provincies en rijksoverheid.
            </text:p>
      <text:h text:outline-level="2" text:style-name="stuktitel">Vraag 6
            </text:h>
      <text:p text:style-name="vraag">Bent u bekend met de situatie omtrent Nijhoff Grindmaatschappij NV in Almelo, dat ernstig vervuilde grond, door de Raad van
               State bestempeld als gevaarlijk afval, tegen de regels in, heeft verkocht als bouwstof? Vindt u dat Gedeputeerde Staten van
               Overijssel juist hebben gehandeld door de milieuvergunningen van het bedrijf in te trekken, nadat het herhaaldelijk opleggen
               van een last onder dwangsom geen einde bleek te maken aan de overtredingen? Zo nee, welke mogelijkheden ziet u voor de provincie
               om de volksgezondheid en het milieu te beschermen wanneer het instrumentarium van waarschuwingen tot dwangsommen is uitgeput
               en de overtredingen gewoon doorgaan? 
            </text:p>
      <text:h text:outline-level="2" text:style-name="stuktitel">Antwoord 6
            </text:h>
      <text:p text:style-name="antwoord">Ja, ik ben bekend met de situatie omtrent de firma Nijhoff. Gedeputeerde Staten van Overijssel hebben besloten de milieuvergunning
               van het bedrijf per 4 oktober 2010 in te trekken. GS hebben de taak om zorg te dragen voor de bestuursrechtelijke handhaving
               van de milieuvergunning van dit bedrijf. Het college beschikt daartoe over een scala aan instrumenten, waaronder de gehele
               of gedeeltelijke intrekking van de vergunning. Het besluit van GS staat open voor bezwaar en beroep. Bij het volgen van deze
               procedure is het uiteindelijk aan de Raad van State om een oordeel over de juistheid van het besluit te geven.
            </text:p>
      <text:h text:outline-level="2" text:style-name="stuktitel">Vraag 7
            </text:h>
      <text:p text:style-name="vraag">Deelt u de mening dat tijdelijke milieuvergunningen bovengenoemde situaties hadden kunnen voorkomen? Zo nee, waarom niet?</text:p>
      <text:h text:outline-level="2" text:style-name="stuktitel">Antwoord 7
            </text:h>
      <text:p text:style-name="antwoord">Nee, tijdelijke milieuvergunningen hadden bovengenoemde situaties niet kunnen voorkomen. Het instrument van een tijdelijke
               vergunning leidt op zichzelf namelijk niet tot het voorkomen van overtredingen. 
            </text:p>
      <text:h text:outline-level="2" text:style-name="stuktitel">Vraag 8
            </text:h>
      <text:p text:style-name="vraag">Deelt u de mening dat een tijdelijke milieuvergunning een constante prikkel kan zijn om goed te blijven presteren en minimaal
               de milieuwetgeving na te leven? Zo nee, waarom niet?
            </text:p>
      <text:h text:outline-level="2" text:style-name="stuktitel">Antwoord 8
            </text:h>
      <text:p text:style-name="antwoord">Nee. Het bevoegd gezag heeft al de wettelijke plicht om vergunningen periodiek te beoordelen en zo nodig aan te scherpen.
               Met een adequate uitvoering van deze actualisatieplicht worden bedrijven constant geprikkeld om het milieu te beschermen.
               Een tijdelijke milieuvergunning voegt daar niets aan toe.
            </text:p>
      <text:p text:style-name="antwoord">De mate waarin <text:span text:style-name="cur">milieuwetgeving</text:span> wordt nageleefd, wordt niet bepaald door het tijdelijk of permanent zijn van de milieuvergunning, maar primair door de bereidheid
               van burgers en bedrijven om de milieuwetgeving na te leven en secundair door de wijze waarop de overheid haar toezicht- en
               handhavingstaken uitoefent. 
            </text:p>
      <text:h text:outline-level="2" text:style-name="stuktitel">Vraag 9
            </text:h>
      <text:p text:style-name="vraag">Bent u bereid de tijdelijke milieuvergunning opnieuw in overweging te nemen om dit soort lastige en gevaarlijke situaties
               in de toekomst te kunnen vermijden?
            </text:p>
      <text:h text:outline-level="2" text:style-name="stuktitel">Antwoord 9
            </text:h>
      <text:p text:style-name="antwoord">Nee, de bevoegdheid om een milieuvergunning tijdelijk te verlenen bestaat op dit moment al. Zie verder mijn antwoord op vraag
               4.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