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6</text:p>
      <text:p text:style-name="kamervragen">Vragen van het lid 
            Van Tongeren
            (GroenLinks) aan de minister van Volkshuisvesting, Ruimtelijke Ordening en Milieubeheer over het rapport «Beleidsgericht onderzoeksprogramma
            fijn stof» (ingezonden 9 juli 2010).
         </text:p>
      <text:p text:style-name="kamervragen">Antwoord van minister 
            Huizinga-Huizinga
            (Volkshuisvesting, Ruimtelijke Ordening en Milieubeheer) (ontvangen 31 augustus 2010).
         </text:p>
      <text:h text:outline-level="2" text:style-name="stuktitel">Vraag 1
            </text:h>
      <text:p text:style-name="vraag">Kent u het rapport «Beleidsgericht onderzoeksprogramma fijn stof» van het Planbureau voor de Leefomgeving, het Energieonderzoek
               Centrum Nederland, het Rijksinstituut voor Volksgezondheid en Milieu en TNO?<text:note text:id="ID-2010Z10751-d28e82" text:note-class="footnote"><text:note-citation text:label="1">1</text:note-citation><text:note-body><text:p> http://www.pbl.nl/nl/publicaties/2010/Beleidsgericht-onderzoeksprogramma-fijn-stof.-Resultaten-op-hoofdlijnen-en-beleidsconsequenties.html</text:p></text:note-body></text:note>
               
            </text:p>
      <text:h text:outline-level="2" text:style-name="stuktitel">Antwoord 1
            </text:h>
      <text:p text:style-name="antwoord">Ja. Het Beleidsgericht onderzoeksprogramma fijn stof (BOP) is in mijn opdracht uitgevoerd.</text:p>
      <text:h text:outline-level="2" text:style-name="stuktitel">Vraag 2
            </text:h>
      <text:p text:style-name="vraag">Welke consequenties voor uw beleid inzake het verbeteren van de luchtkwaliteit zou de conclusie kunnen hebben, dat 70 tot
               80 procent van het fijn stof (PM10) afkomstig is uit door menselijk handelen gevormde bestanddelen, 25 procent meer dan tot
               dusverre werd aangenomen?
            </text:p>
      <text:h text:outline-level="2" text:style-name="stuktitel">Antwoord 2
            </text:h>
      <text:p text:style-name="antwoord">De totale concentratie van fijn stof is niet veranderd, maar in de opbouw van deze concentratie is de verhouding gewijzigd
               tussen het aandeel van antropogene oorsprong en het aandeel dat een natuurlijke of onbekende oorsprong heeft. Met name het
               antropogene aandeel dat in de lucht ontstaat uit zwaveldioxide, stikstofoxiden en ammoniak blijkt groter dan eerder verondersteld.
               
            </text:p>
      <text:p text:style-name="antwoord">Mogelijk zal daardoor het reeds bestaande beleid gericht op emissiereductie van deze componenten in de komende jaren een grotere
               daling van de fijn stofconcentraties veroorzaken dan tot nu toe op basis van modelberekeningen wordt aangenomen. Dit zal in
               dat geval waarschijnlijk een gunstig effect hebben op het tijdig voldoen aan de grenswaarden voor zowel PM<text:span text:style-name="subscript">10</text:span> als PM<text:span text:style-name="subscript">2,5</text:span>.
            </text:p>
      <text:h text:outline-level="2" text:style-name="stuktitel">Vraag 3
            </text:h>
      <text:p text:style-name="vraag">Bent u bereid vervolgonderzoek te laten doen naar het gegeven dat de trends in de concentraties verontreiniging in steden
               niet zo eenduidig zijn? Zo nee, waarom niet?
            </text:p>
      <text:h text:outline-level="2" text:style-name="stuktitel">Antwoord 3
            </text:h>
      <text:p text:style-name="antwoord">In het BOP-rapport wordt geconstateerd dat de zwarte rooktrends in steden niet zo eenduidig zijn. De kennis over de bijdrage
               van verschillende bronnen aan de zwarte rookconcentratie in de stad is nog erg onzeker. De koolstofhoudende fractie in fijn
               stof, waar zwarte rook een indicator voor is, wordt beschouwd als een fractie die voor de gezondheid bijzonder relevant is.
               Goed begrip van de bijdrage van stedelijke bronnen aan fijn stof voor wat betreft deeltjesgrootte en samenstelling krijgt
               prioriteit in het geplande vervolg op het BOP-onderzoeksprogramma, BOP II. Daarnaast heeft recentelijk een aanpassing in het
               Landelijk Meetnet Luchtkwaliteit plaats gevonden voor wat betreft de locaties in Nederland waar structureel zwarte rook wordt
               gemeten. Daardoor kan op meer stedelijke locaties dan voorheen de trend in de zwarte rookconcentraties structureel worden
               gevolgd.
            </text:p>
      <text:h text:outline-level="2" text:style-name="stuktitel">Vraag 4
            </text:h>
      <text:p text:style-name="vraag">Welke consequenties voor uw beleid rond het verbeteren van de luchtkwaliteit trekt u uit de conclusie dat de Nederlandse bijdrage
               aan fijn stofconcentraties hoger is dan eerder verondersteld en er dus minder uit het buitenland komt «aanwaaien»? 
            </text:p>
      <text:h text:outline-level="2" text:style-name="stuktitel">Antwoord 4
            </text:h>
      <text:p text:style-name="antwoord">Uit het BOP-onderzoek is gebleken dat het antropogene aandeel in fijn stof groter is dan eerder verondersteld. Het gaat daarbij
               niet om een specifieke Nederlandse bijdrage. Het betreft het zogenaamde secundaire aerosol dat gevormd wordt uit de gassen
               zwaveldioxide, stikstofoxiden en ammoniak afkomstig uit zowel binnen- als buitenland. Bij de huidige inzichten komt het grootste
               deel (ongeveer drie kwart) van de jaargemiddelde concentratiebijdrage van dit secundaire aerosol uit bronnen in het buitenland.
               Daarom is het van belang om voortgaande internationale afspraken te maken over emissieplafonds voor deze luchtverontreinigende
               stoffen, zoals momenteel ook in voorbereiding is in het kader van het Gotenborg-protocol.Om het effect van deze afspraken
               op de concentraties in NL beter in beeld te krijgen wordt in het vervolg onderzoek expliciet gekeken naar de herkomst van
               het fijn stof, vooral op dagen waarop de fijn stofconcentraties hoog zijn.
            </text:p>
      <text:h text:outline-level="2" text:style-name="stuktitel">Vraag 5
            </text:h>
      <text:p text:style-name="vraag">Wat is uw reactie op de uitgesproken verwachting dat er zowel extra nationaal als Europees beleid nodig is als de Europese
               doelstelling voor PM2,5 die in 2012 bekend wordt gemaakt op basis van gegevens uit voorgaande jaren aan de hoge kant uitvalt?
               
            </text:p>
      <text:h text:outline-level="2" text:style-name="stuktitel">Antwoord 5
            </text:h>
      <text:p text:style-name="antwoord">Het blijkt uit de analyses dat, mocht de hoge doelstelling voor de nationale streefwaarde inzake vermindering van de blootstelling
               aan PM<text:span text:style-name="subscript">2,5 </text:span>aan de orde zijn, ook bij uitvoering van alle in Nederland technisch mogelijke maatregelen deze doelstelling niet haalbaar
               is. Het bereiken van die doelstelling zal afhankelijk zijn van aanvullend EU-beleid. De onzekerheden in deze analyses zijn
               echter nog groot. De conclusie in het BOP-rapport dat maatregelen mogelijk meer effect hebben dan tot nu toe verondersteld,
               kan hierin een gunstige rol spelen. Dit aspect zal in het vervolgonderzoek nader worden onderzocht.
            </text:p>
      <text:h text:outline-level="2" text:style-name="stuktitel">Vraag 6
            </text:h>
      <text:p text:style-name="vraag">Ziet u in deze waarschuwing aanleiding om de lucht in zeer vervuilde binnensteden schoner te maken door (versnelde) invoering
               van milieuzones voor bestelwagens, het afschaffen van het belastingvoordeel op rode diesel of het uitbreiden van 80-kilometerzones?
               Zo nee, waarom niet?
            </text:p>
      <text:h text:outline-level="2" text:style-name="stuktitel">Antwoord 6
            </text:h>
      <text:p text:style-name="antwoord">De PM<text:span text:style-name="subscript">2,5</text:span> taakstelling waaraan gerefereerd wordt in vraag 5 is gericht op een algemene verbetering in de gemiddelde Nederlandse blootstelling
               in stedelijke gebieden en niet zozeer op de oplossing van lokale knelpunten. Toepassing van milieuzones en 80-kilometerzones
               kunnen met name bij de oplossing van lokale knelpunten een belangrijke rol vervullen.
            </text:p>
      <text:p text:style-name="antwoord">Verhogen van de belasting op rode diesel zal geen gunstig effect op de lucht-kwaliteit hebben, omdat rode diesel met het huidige
               hoge zwavelgehalte na 1 januari 2011 niet meer in de handel mag worden gebracht. Ter implementatie van de nieuwe Brandstofkwaliteitrichtlijn
               zal op die datum het zwavelgehalte van rode diesel worden teruggebracht tot het niveau van in het wegverkeer gebruikte diesel.
            </text:p>
      <text:h text:outline-level="2" text:style-name="stuktitel">Vraag 7
            </text:h>
      <text:p text:style-name="vraag">Wat is uw reactie op de conclusie dat de afname van de concentratie fijn stof in de periode tussen 1990 en 2000 sneller ging
               dan nu, dus dat maatregelen die als «laaghangend fruit» zijn te beoordelen al genomen zijn?
            </text:p>
      <text:h text:outline-level="2" text:style-name="stuktitel">Antwoord 7
            </text:h>
      <text:p text:style-name="antwoord">Deze constatering betekent dat in de huidige situatie voor een relatief zeer bescheiden verbetering in de luchtkwaliteit maatregelen
               moeten worden genomen die in vergelijking met de situatie vóór 2000 maatschappelijk meer ingrijpend zijn en aanzienlijk meer
               kosten en inspanning met zich mee brengen.
            </text:p>
      <text:h text:outline-level="2" text:style-name="stuktitel">Vraag 8
            </text:h>
      <text:p text:style-name="vraag">Was u bekend met het feit dat houtkachels en open haarden op winterdagen lokaal verantwoordelijk zijn voor 30 tot 40 procent
               van de fijn stofconcentraties en ziet u in deze conclusie aanleiding beleid te ontwikkelen om deze piekconcentraties door
               kachels terug te brengen? Zo ja, ziet u bijvoorbeeld mogelijkheden voor het stellen van normen aan kachels of haarden via
               de EU of in het bouwbesluit? Zo nee, waarom niet?
            </text:p>
      <text:h text:outline-level="2" text:style-name="stuktitel">Antwoord 8
            </text:h>
      <text:p text:style-name="antwoord">De bevindingen in het BOP-onderzoek over de concentratiebijdragen van houtstook aan fijn stof zijn voor mij nieuw. Zoals tot
               nu toe reeds het geval was, blijft het evenwel moeilijk de gezondheidskundige implicaties vast te stellen van de vaak zeer
               lokale en tijdelijke toename door houtstook in de luchtverontreiniging. Een belangrijk instrument om de uitstoot van houtkachels
               te beperken is het stellen van typekeuringseisen. De thans geldende Europese normering wordt momenteel geëvalueerd in het
               kader van de Ecodesign richtlijn in de EU. De ook internationaal levende behoefte (bijvoorbeeld in landen als Duitsland, Oostenrijk
               en de Scandinavische landen) om de bestaande eisen aan te scherpen, zal ik graag ondersteunen. Naar verwachting zal in 2011/2012
               besluitvorming plaats vinden over nieuwe normering.
            </text:p>
      <text:h text:outline-level="2" text:style-name="stuktitel">Vraag 9
            </text:h>
      <text:p text:style-name="vraag">Bent u bereid de zeezoutaftrekregeling te herzien, zoals geadviseerd wordt, omdat er naar nu blijkt veel minder zeezout in
               de lucht zit dan werd verondersteld op het moment van de totstandkoming van die aftrekregeling? Zo nee, waarom niet?
            </text:p>
      <text:h text:outline-level="2" text:style-name="stuktitel">Antwoord 9
            </text:h>
      <text:p text:style-name="antwoord">De resultaten uit het onderzoek over de concentratiebijdragen van zeezout aan de fijn stofconcentraties geven aanleiding om
               de bestaande aftrekregeling te herzien. Ik heb het RIVM gevraagd om na te gaan (a) hoe op basis van de nieuwe inzichten de
               methodiek om de hoogte van de zeezoutaftrek vast te stellen, zou kunnen worden aangepast, en (b) of de thans beschikbare meetgegevens
               reeds voldoende zijn om die nieuwe methodiek toe te passen. Zodra gebruik van de nieuwe methodiek op verantwoorde wijze mogelijk
               is, zal ik de regelgeving op dit punt aanpassen.
            </text:p>
      <text:h text:outline-level="2" text:style-name="stuktitel">Vraag 10
            </text:h>
      <text:p text:style-name="vraag">Acht u het waarschijnlijk dat de EU de regels voor de zeezoutaftrek gaat herzien, nu blijkt dat de aannames daaromtrent niet
               correct blijken? Zo nee, waarom niet? Zo ja, hoe gaat u daarop anticiperen?
            </text:p>
      <text:h text:outline-level="2" text:style-name="stuktitel">Antwoord 10
            </text:h>
      <text:p text:style-name="antwoord">De EU heeft geen specifieke methoden voorgeschreven hoe bij toetsing van concentraties aan de grenswaarden bepaalde natuurlijke
               bijdragen zoals zeezout buiten beschouwing kunnen worden gelaten. Lidstaten mogen zelf bepalen hoe op een voldoende onderbouwde
               manier invulling wordt gegeven aan aftrek van natuurlijke bronbijdragen. De Europese Commissie heeft de toepassing van de
               huidige Nederlandse aftrekregeling voor zeezout geaccepteerd. Als voor Nederland op basis van de nieuwe inzichten een nieuwe
               en verbeterde methodiek gaat worden toegepast, zal dit worden gemeld aan de Europese Commissi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