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5</text:p>
      <text:p text:style-name="kamervragen">Vragen van het lid 
            Bashir
            (SP) aan de ministers van Verkeer en Waterstaat en van Financiën over de mogelijke verkoop van Strukton (ingezonden 30 juni
            2010).
         </text:p>
      <text:p text:style-name="kamervragen">Antwoord van minister 
            De Jager
            (Financiën), mede namens de  minister van Verkeer en Waterstaat (ontvangen 31 augustus 2010) Zie ook Aanhangsel Handelingen,
            vergaderjaar 2009–2010, nr. 2840.
         </text:p>
      <text:h text:outline-level="2" text:style-name="stuktitel">Vraag 1
            </text:h>
      <text:p text:style-name="vraag">Wat is uw mening over de mogelijke verkoop van NS-dochter Strukton aan ingenieursbureau Oranjewoud?<text:note text:id="ID-2010Z10221-d28e84" text:note-class="footnote"><text:note-citation text:label="1">1</text:note-citation><text:note-body><text:p> De Telegraaf, 28 juni 2010.</text:p></text:note-body></text:note>
               
            </text:p>
      <text:h text:outline-level="2" text:style-name="stuktitel">Antwoord 1
            </text:h>
      <text:p text:style-name="alineagroep.end">Op 23 juli jl. is de verkoopovereenkomst tussen NS en Oranjewoud ondertekend. De effectuering van de levering van de aandelen
                  zal plaatsvinden indien en zodra aan alle opschortende voorwaarden is voldaan en zal naar verwachting in het derde of vierde
                  kwartaal van 2010 plaatsvinden. De positie van Strukton binnen het NS-concern heeft reeds lange tijd ter discussie gestaan.
                  Verschillende kamerleden hebben hun twijfels geuit over de vraag of er wel voldoende publiek belang met de activiteiten van
                  Strukton is gemoeid om onderdeel van het NS concern te moeten zijn.<text:note text:id="ID-3205-d28e109" text:note-class="footnote"><text:note-citation text:label="2">2</text:note-citation><text:note-body><text:p> Tweede Kamer der Staten-Generaal, vergaderjaar 2007–2008, 28 165, nr. 82, Tweede Kamer der Staten-Generaal, vergaderjaar 2008–2009, 28 165, nr. 93 en Tweede Kamer der Staten-Generaal, vergaderjaar 2008–2009, 28 165, nr. 82.
               </text:p></text:note-body></text:note> Mijn ambtsvoorganger heeft in zijn brief van 24 april 2009 in reactie op een toezegging aan uw Kamer aangegeven dat de NS
                  directie bekijkt of de activiteiten van Strukton nog in de strategie van NS passen.<text:note text:id="ID-3205-d28e119" text:note-class="footnote"><text:note-citation text:label="3">3</text:note-citation><text:note-body><text:p>Tweede Kamer der Staten-Generaal, vergaderjaar 2008–2009, 28 165, nr. 97.
               </text:p></text:note-body></text:note> In 2009 heeft de NS directie het besluit genomen dat Strukton niet meer tot de kernactiviteiten van NS behoort, dit is ook
                  opgenomen in het jaarverslag over 2009 van NS. 
               </text:p>
      <text:p text:style-name="antwoord">Ik deel deze conclusie. Het is voor een spoorwegmaatschappij als NS niet essentieel om een bouw- railonderhoud bedrijf als
               Strukton te hebben en Strukton dient ook niet het publiek belang zoals verwoord in de brief van 24 april 2009. Het lag daarom
               in de rede om te kijken of dit onderdeel kon worden verkocht. Na gesprekken met verschillende partijen is Oranjewoud als koper
               uit de bus gekomen.
            </text:p>
      <text:h text:outline-level="2" text:style-name="stuktitel">Vraag 2
            </text:h>
      <text:p text:style-name="vraag">Wat is de rol van de aandeelhouder van de NS bij de verkoop van deze NS-dochter?</text:p>
      <text:h text:outline-level="2" text:style-name="stuktitel">Antwoord 2
            </text:h>
      <text:p text:style-name="antwoord">In het kader van de discussies die ik en mijn ambtsvoorganger als aandeelhouder met NS hebben gevoerd, is de vraag aan de
               orde geweest of Strukton paste binnen de kernactiviteiten van NS. De beslissing om al dan niet tot verkoop van Strukton over
               te gaan viel binnen het mandaat van de raad van bestuur van NS met goedkeuring van de raad van commissarissen. Voor het besluit
               tot verkoop is geen goedkeuring van de aandeelhouder voorgeschreven. Vanzelfsprekend ben ik als aandeelhouder wel geïnformeerd
               over de voortgang van dit traject.
            </text:p>
      <text:h text:outline-level="2" text:style-name="stuktitel">Vraag 3
            </text:h>
      <text:p text:style-name="vraag">Kunt u aangeven in welk stadium de verkoop zich momenteel bevindt?</text:p>
      <text:h text:outline-level="2" text:style-name="stuktitel">Antwoord 3
            </text:h>
      <text:p text:style-name="antwoord">Op 23 juli 2010 heeft ondertekening van de koopovereenkomst door NS en Oranjewoud plaatsgevonden. Effectuering van de levering
               van aandelen zal plaatsvinden indien en zodra aan alle opschortende voorwaarden is voldaan, waaronder mededingingstrajecten
               in een aantal landen. Het is de verwachting van NS dat de transactie in het derde of vierde kwartaal van 2010 gefinaliseerd
               zal kunnen worden.
            </text:p>
      <text:h text:outline-level="2" text:style-name="stuktitel">Vraag 4
            </text:h>
      <text:p text:style-name="vraag">Acht u de verkoop van Strukton noodzakelijk? Hoe verhoudt zich dit tot het beleid van de NS dat in 2006 werd ingezet waarbij
               de Bouw één van de peilers van dit bedrijf werd?<text:note text:id="ID-2010Z10221-d28e128" text:note-class="footnote"><text:note-citation text:label="4">4</text:note-citation><text:note-body><text:p> Koppeling, nummer 1802, jaargang 45, april 2006.</text:p></text:note-body></text:note> Wanneer en door wie is dit beleid aangepast?
            </text:p>
      <text:h text:outline-level="2" text:style-name="stuktitel">Antwoord 4
            </text:h>
      <text:p text:style-name="antwoord">Zie antwoord op vraag 1. </text:p>
      <text:h text:outline-level="2" text:style-name="stuktitel">Vraag 5
            </text:h>
      <text:p text:style-name="vraag">Waarom wordt juist op dit moment Strukton verkocht? Heeft dit ook te maken met het afromen van het eigen vermogen van de NS
               door haar aandeelhouder? Hoeveel is de verwachte opbrengst van de verkoop van Strukton? Waarvoor zal dit geld gebruikt worden?
            </text:p>
      <text:h text:outline-level="2" text:style-name="stuktitel">Antwoord 5
            </text:h>
      <text:p text:style-name="antwoord">Vanaf het moment dat de NS-directie het besluit had genomen dat Strukton niet meer tot de kernactiviteiten behoorde, is gekeken
               of er een mogelijkheid was om het onderdeel tegen een goede prijs te verkopen. Recentelijk heeft Oranjewoud een concrete bieding
               uitgebracht die voor NS aantrekkelijk genoeg was om op te acteren. Het was en is van belang dat Strukton en haar personeel
               zo snel mogelijk duidelijkheid krijgen over de toekomst van het bedrijf. De koopprijs bedraagt € 168,1 miljoen. Hiertegenover
               staan verkoopkosten van NS en (latente) verplichtingen inzake bij dit soort transactie gebruikelijke garanties die NS heeft
               moeten afgeven aan de koper. In 2009 is in het kader van het superdividend de afspraak gemaakt dat wanneer Strukton door NS
               wordt verkocht de netto verkoopopbrengst (verkoopprijs minus de kosten en verplichtingen van NS) ter beschikking wordt gesteld
               aan de aandeelhouder. Over de hoogte van de netto opbrengst van de verkoop kan ik op dit moment nog geen uitspraak doen. De
               verkoopopbrengst zal conform de begrotingsregels aangewend worden ter verlaging van de staatsschuld.
            </text:p>
      <text:h text:outline-level="2" text:style-name="stuktitel">Vraag 6
            </text:h>
      <text:p text:style-name="vraag">Wat is uw reactie op de kritische houding van de vakbonden over deze mogelijke verkoop? Kunt u de zorgen die zij hebben richting
               Oranjewoud, Centric en de heer Sanderink wegnemen?
            </text:p>
      <text:h text:outline-level="2" text:style-name="stuktitel">Antwoord 6
            </text:h>
      <text:p text:style-name="antwoord">Op 16 juli 2010 hebben betrokken partijen inclusief vakbonden een protocol getekend en hierin zijn naar ik zowel uit de media
               als van NS heb begrepen de door de vakbonden geuite zorgen geadresseerd.
            </text:p>
      <text:h text:outline-level="2" text:style-name="stuktitel">Vraag 7
            </text:h>
      <text:p text:style-name="vraag">Heeft de NS bij deze verkoop eisen gesteld aan de corporate governance van Centric? Zo ja, welke eisen zijn hieraan gesteld?
               Zo nee, waarom niet?
            </text:p>
      <text:h text:outline-level="2" text:style-name="stuktitel">Antwoord 7
            </text:h>
      <text:p text:style-name="antwoord">NS heeft niet de corporate governance van Centric maar die van Oranjewoud ter discussie gesteld. NS heeft als voorwaarde gesteld
               dat Oranjewoud een raad van commissarissen instelt, een en ander in hoofdlijnen in overeenstemming met de raad van commissarissen
               binnen een structuurregime.
            </text:p>
      <text:h text:outline-level="2" text:style-name="stuktitel">Vraag 8
            </text:h>
      <text:p text:style-name="vraag">Kunt u aangeven of er een Raad van Commissarissen bij Oranjewoud komt? Zo nee, waarom niet? Zo ja, krijgt de ondernemingsraad
               de bevoegdheid een werknemerscommissaris aan te wijzen? Zo nee, bent u bereid u hiervoor alsnog in te zetten? 
            </text:p>
      <text:h text:outline-level="2" text:style-name="stuktitel">Antwoord 8
            </text:h>
      <text:p text:style-name="antwoord">Ik verwijs u hierbij naar het Persbericht dat Oranjewoud op 23 juli 2010 heeft gepubliceerd en naar het antwoord op vraag
               7.
            </text:p>
      <text:h text:outline-level="2" text:style-name="stuktitel">Vraag 9
            </text:h>
      <text:p text:style-name="vraag">Wat is uw mening over de zes eisen die de bonden hebben benoemd waar een eventuele verkoop aan zou moeten voldoen, te weten:
               een werkgelegenheidsgarantie voor vijf jaar, garantie van arbeidsvoorwaarden, normale topbeloningen, een veilige en arbeidersvriendelijke
               koper, een gezonde financierings- en eigendomsstructuur en een deel van de aandelen naar de werknemers om het sociale karakter
               te borgen? Kunt u per eis aangeven in hoeverre u zich hier hard voor gaat maken?
            </text:p>
      <text:h text:outline-level="2" text:style-name="stuktitel">Antwoord 9
            </text:h>
      <text:p text:style-name="alineagroep.end">Het besluit om al dan niet tot verkoop van Strukton over te gaan valt binnen het mandaat van de directie en de raad van commissarissen
                  van NS. Het zou niet bij de rol van de aandeelhouder passen wanneer ik mij in deze discussies meng. De directie en de raad
                  van commissarissen van NS hebben nadrukkelijk aangegeven bij het verkooptraject ook te kijken naar de positie van de medewerkers
                  van Strukton en bij de beslissing een zwaar gewicht toe te kennen aan het advies van de centrale ondernemingsraad van Strukton.
               </text:p>
      <text:p text:style-name="antwoord">Overigens zijn koper, verkoper, Strukton en de bonden inmiddels tot een akkoord gekomen, hetgeen heeft geleid tot een protocol.
               Daarin zijn afspraken vastgelegd over onderwerpen die door de bonden als belangrijk en relevant werden ervaren voor de toekomst
               van de medewerkers van Strukton, te weten werkgelegenheid, arbeidsverhoudingen, arbeidsvoorwaarden, pensioenen en topbeloningen.
            </text:p>
      <text:h text:outline-level="2" text:style-name="stuktitel">Vraag 10
            </text:h>
      <text:p text:style-name="vraag">Wat voor maatregelen gaat u nemen om ervoor te zorgen dat de continuïteit en arbeidsomstandigheden niet lijden onder de verkoop
               van Strukton? 
            </text:p>
      <text:h text:outline-level="2" text:style-name="stuktitel">Antwoord 10
            </text:h>
      <text:p text:style-name="antwoord">Zie mijn antwoord op vraag 9.</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