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2</text:p>
      <text:p text:style-name="kamervragen">Vragen van de leden 
            Van Gerven
            en 
            Jansen
            (beiden SP) aan de minister van Landbouw, Natuur en Voedselkwaliteit over visserij in de Voordelta (ingezonden 6 augustus
            2010).
         </text:p>
      <text:p text:style-name="kamervragen">Antwoord van minister 
            Verburg
            (Landbouw, Natuur en Voedselkwaliteit) (ontvangen 30 augustus 2010) 
         </text:p>
      <text:h text:outline-level="2" text:style-name="stuktitel">Vraag 1 
            </text:h>
      <text:p text:style-name="vraag">Hoe valt de aanwijzing van een Zeereservaat van 20 000 hectare in de Voordelta van de Rijn, ter compensatie voor de aanleg
               van de Tweede Maasvlakte, te rijmen met intensieve visserij in het Natura2000 gebied (en mogelijk in het bodembeschermingsgebied)
               dicht in de buurt van rustgebieden de Hinderplaat en Westplaat, in de gemeente Westvoorne?<text:note text:id="ID-2010Z11481-d28e85" text:note-class="footnote"><text:note-citation text:label="1">1</text:note-citation><text:note-body><text:p>  Melding van observant, bron onderhands meegestuurd. De observant heeft op 3 juni 2010 een boot gesignaleerd in het zeegebied
                  achter de Hinderplaat vermoedelijk in bodembeschermingsgebied en heeft op 22 juni 2010 rond het middaguur 14 boten gesignaleerd
                  uit Yerseke dicht in de buurt van rustgebied de Hinderplaat en vermoedelijk ook in bodembeschermingsgebied.
               </text:p></text:note-body></text:note>
               
            </text:p>
      <text:h text:outline-level="2" text:style-name="stuktitel">Antwoord 1
            </text:h>
      <text:p text:style-name="antwoord">Het Natura 2000-beheerplan Voordelta bevat maatregelen ter bescherming van de natuurlijke kenmerken van het Natura 2000-gebied
               Voordelta en maatregelen voor de compensatie van de effecten van de aanleg van Maasvlakte 2. In het beheerplan is op basis
               van een passende beoordeling aangegeven welke vormen van visserij onder welke voorwaarden zijn vrijgesteld van vergunningplicht
               op grond van de Natuurbeschermingswet (Nb-wet). Uit deze passende beoordeling is gebleken dat de vrijgestelde activiteiten
               geen belemmering vormen voor het bereiken van de in het Aanwijzingsbesluit Voordelta opgenomen Natura 2000-instandhoudingsdoelstellingen
               en de compensatieopgave voor Maasvlakte 2.
            </text:p>
      <text:p text:style-name="antwoord">De visserij waar u naar verwijst, is niet vrijgesteld van vergunningplicht, maar heeft betrekking op vergunde mosselzaadvisserij.
               Het gaat daarbij om een zoekdag mosselzaad door één schip op 3 juni jl. en om de feitelijke mosselzaadvisserij door veertien
               schepen op 22 juni jl. Voor beide activiteiten is een Nb-wetvergunning afgegeven. Ik heb geen aanwijzingen dat deze boten
               buiten de vergunde gebieden hebben gevist.
            </text:p>
      <text:h text:outline-level="2" text:style-name="stuktitel">Vraag 2
            </text:h>
      <text:p text:style-name="vraag">Is het waar dat de kokkelvisserij en mosselzaadvisserij uit de Waddenzee zich heeft verplaatst naar de Voordelta? Neemt de
               kokkelvisserij toe in de Voordelta? Wordt er in de praktijk ook in het bodembeschermingsgebied op de zeebodem gevist? Vindt
               dit wenselijke ontwikkelingen? 
            </text:p>
      <text:h text:outline-level="2" text:style-name="stuktitel">Antwoord 2
            </text:h>
      <text:p text:style-name="antwoord">Nee, er is geen sprake van verplaatsing van kokkelvisserij en mosselzaadvisserij van de Waddenzee naar de Voordelta. Er is
               ook geen sprake van toename daarvan. Deze vormen van visserij vinden overigens in beperkte mate in de Voordelta plaats. Hiervoor
               zijn de benodigde Nb-wetvergunningen verleend. 
            </text:p>
      <text:p text:style-name="antwoord">In zeer beperkte mate wordt ook in het bodembeschermingsgebied gevist. De volgende vormen van visserij op de zeebodem zijn
               daar toegestaan: 
            </text:p>
      <text:list text:style-name="list-style-1">
        <text:list-item>
          <text:p text:style-name="list.start">sleepnetvisserij met een motorvermogen kleiner dan 260 pk (vrijgesteld van Nb-wetvergunningplicht);
                  </text:p>
        </text:list-item>
        <text:list-item>
          <text:p text:style-name="list.cont">bordenvisserij (vrijgesteld van Nb-wetvergunningplicht);
                  </text:p>
        </text:list-item>
        <text:list-item>
          <text:p text:style-name="list.end">garnalen- en schelpdiervisserij, echter uitsluitend met een Nb-wetvergunning.
                  </text:p>
        </text:list-item>
      </text:list>
      <text:p text:style-name="antwoord">Deze vormen van visserij verdragen zich – onder de in het beheerplan en de betreffende vergunningen gestelde voorwaarden –
               met de instandhoudingsdoelstellingen van de Voordelta en de compensatieopgave voor Maasvlakte 2. Op grond van het beheerplan
               Voordelta is boomkorvisserij met een motorvermogen groter dan 260 pk niet toegestaan in het bodembeschermingsgebied.
            </text:p>
      <text:p text:style-name="antwoord">Binnen de zogeheten rustgebieden gelden verdergaande maatregelen, ter beperking van de (rust)verstoring. Deze gebieden liggen
               vrijwel geheel binnen het bodembeschermingsgebied. 
            </text:p>
      <text:h text:outline-level="2" text:style-name="stuktitel">Vraag 3 
            </text:h>
      <text:p text:style-name="vraag">Wat is de extra milieubelasting die deze intensieve visserij voor het gebied oplevert? Wordt de habitat hiermee gecompromitteerd?
               Waarop baseert u uw mening in deze? 
            </text:p>
      <text:h text:outline-level="2" text:style-name="stuktitel">Antwoord 3
            </text:h>
      <text:p text:style-name="antwoord">Zoals blijkt uit de antwoorden op de vragen 1 en 2 zijn de vergunde, dan wel in het beheerplan toegestane vormen van visserij
               verenigbaar met de Natura 2000-doelstellingen en de compensatieopgave Maasvlakte 2. De verwachting is dat de visserij in de
               Voordelta door allerlei ontwikkelingen afneemt. De ontwikkeling en effecten van de visserij in de Voordelta worden gemonitord
               in het kader van het beheerplan Voordelta en de compensatie voor Maasvlakte 2. 
            </text:p>
      <text:h text:outline-level="2" text:style-name="stuktitel">Vraag 4 
            </text:h>
      <text:p text:style-name="vraag">Wat is precies de reden dat deze activiteit naar uw mening in de Waddenzee niet, maar in de Voordelta wel verantwoord zou
               kunnen gebeuren? 
            </text:p>
      <text:h text:outline-level="2" text:style-name="stuktitel">Antwoord 4
            </text:h>
      <text:p text:style-name="antwoord">Zoals aangegeven in mijn antwoorden op de vragen 2 en 3 is geen sprake van verplaatsing van visserijactiviteiten van de Waddenzee
               naar de Voordelta of van een toename van visserijactiviteiten in de Voordelta. Activiteiten in de Voordelta zoals mosselzaadvisserij
               en kokkelvisserij zijn alleen toegelaten voor zover dat in het beheerplan is bepaald of daarvoor een Nb-wetvergunning is verleend.
               Dat is alleen het geval voor activiteiten waarbij geen sprake kan zijn van aantasting van de natuurlijke kenmerken van de
               Voordelta, zulks waar nodig onder voorwaarden zoals vastgelegd in het beheerplan of vergunningvoorschriften. 
            </text:p>
      <text:p text:style-name="antwoord">Recentelijk is bijvoorbeeld de mosselzaadvisserij in de Voordelta op grond van de Nb-wet onder voorwaarden vergund (zie mijn
               antwoord op vraag<text:span text:style-name="superscript"><text:note-ref text:reference-format="text" text:ref-name="ID-2010Z11481-d28e85" text:note-class="footnote">1</text:note-ref></text:span>. Overigens wordt ook in de Waddenzee, met Nb-wetvergunning, op mosselzaad gevist.
            </text:p>
      <text:h text:outline-level="2" text:style-name="stuktitel">Vraag 5 
            </text:h>
      <text:p text:style-name="vraag">Is het waar dat volgens het beheerplan Voordelta (Natura2000) boomkorvisserij boven de 260 pk vergunningplichtig is? Zo ja,
               zijn er vergunningen verstrekt, hoeveel en waar? Wat zijn de criteria voor vergunningverlening? Hoeveel boomkorkotters boven
               de 260pk vissen in de Voordelta en hoeveel in andere Natura2000 gebieden? Hoe ziet het handhavingsplan eruit voor deze activiteit
               in dit gebied? Is er sprake van gedogen? Zo ja, wat is de juridische en ecologische onderbouwing hiervan?
            </text:p>
      <text:h text:outline-level="2" text:style-name="stuktitel">Antwoord 5
            </text:h>
      <text:p text:style-name="antwoord">In het beheerplan Voordelta is boomkorvisserij groter dan 260 pk buiten het bodembeschermingsgebied niet vrijgesteld van een
               vergunningplicht op grond van de Nb-wet. Er zijn nu nog geen vergunningen verstrekt. Momenteel wordt in overleg met de visserijsector
               en natuurorganisaties een passende beoordeling opgesteld voor de bestaande boomkorvisserij in de Voordelta. De uitkomsten
               van deze passende beoordeling zullen door mij worden betrokken bij de nadere regulering van deze visserij. Hierbij moet worden
               verzekerd dat er geen sprake is van aantasting van de natuurlijke kenmerken van de Voordelta. 
            </text:p>
      <text:p text:style-name="antwoord">Ik merk hierbij op dat de boomkorvisserij reeds vele decennia op vergelijkbare wijze in het gebied plaatsvindt. De passende
               beoordeling die in 2007 voor het beheerplan is opgesteld, onderschrijft op basis van destijds beschikbare gegevens de verwachting
               dat deze bestaande boomkorvisserij met een groter vermogen dan 260 pk zich in beginsel zal kunnen verdragen met de in het
               Aanwijzingsbesluit Voordelta opgenomen instandhoudingsdoelstellingen.
            </text:p>
      <text:p text:style-name="antwoord">Uit de Plan-MER beheerplan Voordelta blijkt dat de boomkorvisserij-intensiteit met een vermogen groter dan 260 pk in 2005
               3291 zeedagen betrof. De verwachting is dat de visserijdruk sindsdien in de Voordelta afneemt. De visserij-intensiteit wordt
               bijgehouden in het kader van de monitoring van het beheerplan Voordelta en de compensatie voor Maasvlakte 2. Ik beschik nog
               niet over dergelijke gegevens voor de andere Natura 2000-gebieden. Deze worden op dit moment verzameld in het kader van de
               nadere regulering van de visserij in deze gebie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