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0</text:p>
      <text:p text:style-name="kamervragen">Vragen van het lid 
            Van der Ham
            (D66) aan de ministers van Justitie, Binnenlandse Zaken en Koninkrijksrelaties en Volksgezondheid, Welzijn en Sport over verschuivende
            problemen drugshandel in Brabant (ingezonden 10 augustus 2010).
         </text:p>
      <text:p text:style-name="kamervragen">Mededeling van minister 
            Hirsch Ballin
            (Justitie), mede namens de  minister van Volksgezondheid, Welzijn en Sport (ontvangen 30 augustus 2010).
         </text:p>
      <text:h text:outline-level="2" text:style-name="stuktitel">Vraag 1
            </text:h>
      <text:p text:style-name="vraag">Wat is uw reactie op de uitkomsten van de commissie-Franzel die onderzoek deed naar het drugsbeleid van een aantal Midden
               en West-Brabantse steden, en de conclusies die de lokale overheden hieruit trekken?<text:note text:id="ID-2010Z11511-d28e82" text:note-class="footnote"><text:note-citation text:label="1">1</text:note-citation><text:note-body><text:p>  http://www.bndestem.nl/multimedia/archive/01543/Rapport_van_de_com_1543853a.pdf</text:p></text:note-body></text:note>
               
            </text:p>
      <text:h text:outline-level="2" text:style-name="stuktitel">Vraag 2
            </text:h>
      <text:p text:style-name="vraag">Hoe beoordeelt u de verschuivingen van drugsgerelateerde problemen van Bergen op Zoom en Roosendaal, die een apart regime
               hebben, naar andere gemeenten in het gebied? 
            </text:p>
      <text:h text:outline-level="2" text:style-name="stuktitel">Vraag 3
            </text:h>
      <text:p text:style-name="vraag">Hoe ontwikkelt zich het soort druggebruik in deze regio? Wat is de relatie tussen het gevoerde softdrugsbeleid door de twee
               genoemde gemeenten, de verschuiving naar het illegale circuit en de beschikbaarheid voor met name jongeren en jongvolwassenen
               om overige drugs te gebruiken?
            </text:p>
      <text:h text:outline-level="2" text:style-name="kamervraagopmerking_kop">Mededeling
            </text:h>
      <text:p text:style-name="kamervraagopmerking">Hierbij bericht ik u, mede namens de minister van Volksgezondheid, Welzijn en Sport, dat de schriftelijke vragen van het lid
               Van der Ham (D66) over verschuivende problemen drugshandel in Brabant (ingezonden 10 augustus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