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98</text:p>
      <text:p text:style-name="kamervragen">Vragen van de leden 
            Lucassen
            en 
            Beertema
            (beiden PVV) aan de minister voor Wonen, Wijken en Integratie over huisvesting van buitenlandse studenten in hotels (ingezonden
            29 juli 2010).
         </text:p>
      <text:p text:style-name="kamervragen">Antwoord van minister 
            Van Middelkoop
            (Wonen, Wijken en Integratie) (ontvangen 30 augustus 2010). 
         </text:p>
      <text:h text:outline-level="2" text:style-name="stuktitel">Vraag 1
            </text:h>
      <text:p text:style-name="vraag">Heeft u kennisgenomen van het artikel «Wageningse studenten voor 11 euro in hotel»?<text:note text:id="ID-2010Z11332-d28e85" text:note-class="footnote"><text:note-citation text:label="1">1</text:note-citation><text:note-body><text:p> http://www.telegraaf.nl/binnenland/7145056/__Studenten_voor_11_euro_in_hotel__.html?sn=binnenland</text:p></text:note-body></text:note>
               
            </text:p>
      <text:h text:outline-level="2" text:style-name="stuktitel">Antwoord 1
            </text:h>
      <text:p text:style-name="antwoord">Ja.</text:p>
      <text:h text:outline-level="2" text:style-name="stuktitel">Vraag 2
            </text:h>
      <text:p text:style-name="vraag">Is het waar dat vanwege een tekort aan huisvesting studenten worden ondergebracht in hotels en vakantiewoningen?</text:p>
      <text:h text:outline-level="2" text:style-name="stuktitel">Antwoord 2 
            </text:h>
      <text:p text:style-name="antwoord">De Wageningen Universiteit heeft met het sluiten van een overeenkomst met een hotel gepoogd het aantal wooneenheden in Wageningen
               uit te breiden. Hierdoor wordt het woningaanbod voor zowel buitenlandse als Nederlandse studenten vergroot. Naast de overeenkomst
               met een hotel heeft de universiteit ook bij  particulieren aandacht gevraagd voor de mogelijkheid van het verhuren van eenheden
               aan studenten. 
            </text:p>
      <text:h text:outline-level="2" text:style-name="stuktitel">Vraag 3
            </text:h>
      <text:p text:style-name="vraag">Welke maatregelen heeft u genomen om het structurele tekort aan huisvesting voor studenten op te lossen en wanneer verwacht
               u een einde aan dit tekort?
            </text:p>
      <text:h text:outline-level="2" text:style-name="stuktitel">Antwoord 3
            </text:h>
      <text:p text:style-name="antwoord">Op 28 mei 2010 heb ik Uw kamer een brief gestuurd over het onderzoek «Contrasten in de kamermarkt», over studentenhuisvesting.
               In deze brief is aangegeven dat uit dit onderzoek blijkt dat er de komende jaren nog steeds een opgave ligt voor meer woonruimte
               voor studenten maar dat de demissionaire status van het kabinet er ook voor zorgt dat beleidsmatige keuzes pas door een volgend
               kabinet genomen kunnen worden. De ondertussen wel ondernomen acties zijn vooral op lokaal niveau gericht omdat partijen hier
               elkaar moeten vinden voor realisering van extra wooneenheden voor studenten. De actie door de Wageningen Universiteit is een
               voorbeeld van wat op lokaal niveau ondernomen kan worden om het aanbod voor studenten te vergroten.
            </text:p>
      <text:h text:outline-level="2" text:style-name="stuktitel">Vraag 4
            </text:h>
      <text:p text:style-name="vraag">Kunt u uiteenzetten hoeveel studenten jaarlijks op deze wijze worden ondergebracht en welke kosten daarmee zijn gemoeid? Zo
               nee, waarom niet?
            </text:p>
      <text:h text:outline-level="2" text:style-name="stuktitel">Antwoord 4
            </text:h>
      <text:p text:style-name="antwoord">Navraag bij de Wageningen Universiteit leert dat de overeenkomst met het hotel een maximum van 350 slaapplaatsen betreft.
               Dit zijn minder dan 350 hotelkamers omdat het hotel ook appartementen heeft waar meerdere studenten bij elkaar verblijven.
            </text:p>
      <text:p text:style-name="antwoord">Verder geeft de Wageningen Universiteit aan dat de kosten die hier mee gemoeid uit het hogere collegegeld komen wat de buitenlandse
               student moet betalen. Deze liggen voor buitenlandse studenten tussen de € 9250,– en 9600,– per jaar tegenover € 1672,– voor
               Nederlandse studenten.
            </text:p>
      <text:h text:outline-level="2" text:style-name="stuktitel">Vraag 5, 6, 7
            </text:h>
      <text:p text:style-name="vraag">Kunt u uiteenzetten op welke wijze deze alternatieve huisvesting aan studenten wordt toegewezen en welke criteria hiervoor
               worden gehanteerd? Zo nee, waarom niet?
            </text:p>
      <text:p text:style-name="vraag">Is het waar dat deze alternatieve huisvesting voor studenten voornamelijk wordt aangeboden aan en gebruikt door studenten
               uit het buitenland?
            </text:p>
      <text:p text:style-name="vraag">Kunt u uiteenzetten welk percentage van deze alternatieve huisvesting voor studenten wordt aangeboden en gebruikt door studenten
               uit het buitenland? Zo nee, waarom niet?
            </text:p>
      <text:h text:outline-level="2" text:style-name="stuktitel">Antwoord 5, 6 en 7
            </text:h>
      <text:p text:style-name="antwoord">De Wageningen Universiteit geeft aan dat de toewijzing van de hotelkamers aan studenten plaats vindt op basis van de reisafstand.
               Er wordt hierbij geen onderscheid gemaakt tussen Nederlandse en buitenlandse studenten. In de praktijk maken er vooral buitenlandse
               studenten gebruik van deze mogelijkheid. Nederlandse studenten kiezen over het algemeen niet voor een gemeubileerde kamer
               omdat zij liever een kamer met eigen meubels hebben, ondanks de iets langere wachttijd. En ongemeubileerde kamers zijn meestal
               goedkoper dan gemeubileerde kamers.
            </text:p>
      <text:p text:style-name="antwoord">Verder is het niet zo dat de betreffende hotelkamers luxer zijn dan reguliere gemeubileerde studentenkamers. Ook is de prijs
               niet lager dan een reguliere gemeubileerde kamer. De Wageningse sociale studentenhuisvester Idealis geeft aan dat bij hen
               een gemeubileerde kamer tussen de € 240,– en € 315,– ligt. Terwijl de prijs van een hotelkamer a € 11,– per nacht op € 341,–
               per maand uit komt. 
            </text:p>
      <text:h text:outline-level="2" text:style-name="stuktitel">Vraag 8, 9
            </text:h>
      <text:p text:style-name="vraag">Kunt u uiteenzetten wat voor Nederlandse studenten de gemiddelde wachttijd is voor een studentenkamer of woning? Zo nee, waarom
               niet?
            </text:p>
      <text:p text:style-name="vraag">Kunt u uiteenzetten wat de gemiddelde wachttijd is voor studenten uit het buitenland voor een studentenkamer of woning? Zo
               nee, waarom niet?
            </text:p>
      <text:h text:outline-level="2" text:style-name="stuktitel">Antwoord 8, 9
            </text:h>
      <text:p text:style-name="antwoord">Het genoemde onderzoek is een quickscan gericht op de verhouding tussen vraag naar en aanbod van studentenhuisvesting in 20
               studentensteden. De berekening van de vraag naar studenteneenheden is daarbij niet gebaseerd op wachttijden of het onderscheid
               tussen buitenlandse en Nederlandse studenten. Wat uit het onderzoek wel naar voren is gekomen is dat de achterstand in studentenhuisvesting
               die er in 2002 was, en met het actieplan beoogd was in te lopen, door de extra toename in het aantal studenten gelijk is gebleven.
               In 2009 blijkt dat de situatie daarbij per stad verschilt, er zijn steden met een gespannen woningmarkt en er zijn steden
               met een meer ontspannen woningmarkt. Daarbij is er naast de kwantitatieve vraag naar studentenhuisvesting ook een stijgende
               kwalitatieve vraag. 
            </text:p>
      <text:h text:outline-level="2" text:style-name="stuktitel">Vraag 10, 11
            </text:h>
      <text:p text:style-name="vraag">Komen studenten uit het buitenland eerder in aanmerking voor huisvesting? </text:p>
      <text:p text:style-name="vraag">Hebben studenten uit het buitenland ook voorrang bij toewijzing van reguliere vormen van huisvesting van studenten? </text:p>
      <text:h text:outline-level="2" text:style-name="stuktitel">Antwoord 10, 11
            </text:h>
      <text:p text:style-name="antwoord">Het is niet zo dat buitenlandse studenten eerder voor een kamer in aanmerking komen dan een Nederlandse student. Wel hebben
               buitenlandse studenten anders dan Nederlandse studenten geen gelegenheid om naar een kamer te zoeken en eventueel de eerste
               periode van de studie te forenzen. Om internationale uitwisseling te faciliteren is het daarom noodzakelijk dat de huisvesting
               van internationale studenten extra wordt gefaciliteerd.
            </text:p>
      <text:h text:outline-level="2" text:style-name="stuktitel">Vraag 12
            </text:h>
      <text:p text:style-name="vraag">Bent u bereid maatregelen te nemen zodat er geen ongelijke behandeling plaatsvindt in de toewijzing van huisvesting van studenten?
               Zo ja, welke maatregelen zijn dat? Zo nee, waarom niet?
            </text:p>
      <text:h text:outline-level="2" text:style-name="stuktitel">Antwoord 12
            </text:h>
      <text:p text:style-name="antwoord">Alle initiatieven op lokaal niveau om het woningaanbod in algemene zin voor studenten te vergroten moedig ik aan. </text:p>
      <text:p text:style-name="antwoord">Verder komen zowel buitenlandse als Nederlandse studenten voor een gemeubileerde kamer in aanmerking. Uit de cijfers blijkt
               dat Nederlandse studenten over het algemeen niet voor gemeubileerd kiezen omdat zij liever een kamer met eigen meubels hebben,
               ondanks de iets langere wachttijd. Daarbij zijn ongemeubileerde kamers meestal goedkoper dan gemeubileerde kamers.
            </text:p>
      <text:h text:outline-level="2" text:style-name="stuktitel">Vraag 13
            </text:h>
      <text:p text:style-name="vraag">Bent u bereid en in staat om ook Nederlandse studenten dit soort luxe accommodaties aan te bieden voor een vriendenprijsje?
               Zo nee, waarom niet?
            </text:p>
      <text:h text:outline-level="2" text:style-name="stuktitel">Antwoord 13
            </text:h>
      <text:p text:style-name="antwoord">Nee. Het blijkt dat de hotelkamers in Wageningen niet luxer of goedkoper zijn dan reguliere gemeubileerde studentenkamer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