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97</text:p>
      <text:p text:style-name="kamervragen">Vragen van het lid 
            Ulenbelt
            (SP) aan de minister van Economische Zaken over steun aan strijd tegen ontslagen bij Organon (ingezonden 3 augustus 2010).
         </text:p>
      <text:p text:style-name="kamervragen">Mededeling van minister 
            Van der Hoeven
            (Economische Zaken) (ontvangen 30 augustus 2010). 
         </text:p>
      <text:h text:outline-level="2" text:style-name="stuktitel">Vraag 1
            </text:h>
      <text:p text:style-name="vraag">Wilt u de Raad van Commissarissen en de Ondernemingsraad van Organon (onder-)steunen in hun strijd tegen de ontslagen bij
               Organon? Zo neen, waarom niet? Zo ja, waaruit zal die steun bestaan?<text:note text:id="ID-2010Z11426-d28e82" text:note-class="footnote"><text:note-citation text:label="1">1</text:note-citation><text:note-body><text:p> http://www.telegraaf.nl/binnenland/7302705/__Commissarissen_tegen_ontslagen_Oss__.html?cid=rss</text:p></text:note-body></text:note>
               
            </text:p>
      <text:h text:outline-level="2" text:style-name="kamervraagopmerking_kop">Mededeling
            </text:h>
      <text:p text:style-name="kamervraagopmerking">De beantwoording van de vragen van het lid Ulenbelt (SP) over Intervet en Organon (ingezonden op 26 juli 2010 onder kenmerk
               2010Z11246, ingezonden op 29 juli onder kenmerk 2010Z11343 en ingezonden op 3 augustus 2010 onder kenmerk 2010Z11426), zal meer dan de gebruikelijke 3 weken in beslag nemen. In de beantwoording van uw vragen wil ik rekening houden met recente
               ontwikkelingen met betrekking tot MSD, zoals informatie die ik heb verkregen bij mijn bezoek aan MSD in Oss, de contacten
               van zowel de minister-President als mijzelf met CEO Clark van MSD en het resultaat van de zitting van de Ondernemingskamer
               op 2 september a.s.
            </text:p>
      <text:p text:style-name="kamervraagopmerking">De antwoorden op deze vragen – inclusief de tijdens het AO van 21 juli jl. toegezegde voortgangsrapportage over dit onderwerp
               – zullen in de eerste 2 weken van september 2010 naar u toeko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