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6</text:p>
      <text:p text:style-name="kamervragen">Vragen van het lid 
            Ulenbelt
            (SP) aan de ministers van Economische Zaken en van Sociale Zaken en Werkgelegenheid over uitspraken van de president-commissaris
            van Organon (ingezonden 29 juli 2010).
         </text:p>
      <text:p text:style-name="kamervragen">Mededeling van minister 
            Van der Hoeven
            (Economische Zaken) (ontvangen 30 augustus 2010). 
         </text:p>
      <text:h text:outline-level="2" text:style-name="stuktitel">Vraag 1
            </text:h>
      <text:p text:style-name="vraag">Klopt het dat de Raad van Commissarissen en de Ondernemingsraad van Organon BioSciences nog niet formeel zijn geïnformeerd
               door de directie van MSD over het voornemen om de R&amp;D-afdeling in Oss te sluiten? Zo ja, acht u het een wenselijke situatie
               dat de RvC en de OR nog geen invloed hebben kunnen uitoefenen op deze ingrijpende beslissing van moederbedrijf  MSD? Is deze
               procedure conform de Nederlandse wetgeving?<text:note text:id="ID-2010Z11343-d28e82" text:note-class="footnote"><text:note-citation text:label="1">1</text:note-citation><text:note-body><text:p> de Volkskrant, 28 juli 2010: «Merck mag Organon-divisie nog niet sluiten»</text:p></text:note-body></text:note>
               
            </text:p>
      <text:h text:outline-level="2" text:style-name="stuktitel">Vraag 2
            </text:h>
      <text:p text:style-name="vraag">Is het waar dat er van sluiting geen sprake is zolang de Ondernemingsraad geen instemming heeft verleend aan een eventueel
               voorgenomen besluit voor sluiting?
            </text:p>
      <text:h text:outline-level="2" text:style-name="stuktitel">Vraag 3
            </text:h>
      <text:p text:style-name="vraag">Op welke wijze heeft MSD in de kwestie Organon in Oss de medezeggenschap van werknemers, vakbonden en Raad van Commissarissen
               geregeld? Hoe beoordeelt u deze medezeggenschap? Wat doet u om te waarborgen dat het medezeggenschapsrecht van werknemers
               ten volle wordt gewaarborgd?
            </text:p>
      <text:h text:outline-level="2" text:style-name="stuktitel">Vraag 4
            </text:h>
      <text:p text:style-name="vraag">Acht u het een wenselijke situatie dat MSD al is begonnen met de uitvoering van het besluit om de R&amp;D-afdeling in Oss te sluiten,
               zonder dat de betrokkenen (RvC en OR) officieel zijn geïnformeerd over dit besluit? Zo nee, welke maatregelen gaat u nemen
               om ervoor te zorgen dat er voldoende recht wordt gedaan aan de medezeggenschap van betrokkenen? Zo ja, waarom?
            </text:p>
      <text:h text:outline-level="2" text:style-name="stuktitel">Vraag 5
            </text:h>
      <text:p text:style-name="vraag">Lijkt het u verstandig dat de minister-president de directie van MSD in de Verenigde Staten over medezeggenschapsrechten in
               zijn gesprek op de hoogte stelt?
            </text:p>
      <text:h text:outline-level="2" text:style-name="stuktitel">Vraag 6
            </text:h>
      <text:p text:style-name="vraag">Heeft MSD al een aanvraag voor collectief ontslag ingediend bij het UWV?<text:note text:id="ID-2010Z11343-d28e147" text:note-class="footnote"><text:note-citation text:label="2">2</text:note-citation><text:note-body><text:p> UWV: Uitvoeringsorgaan werknemersverzekeringen</text:p></text:note-body></text:note>
               
            </text:p>
      <text:h text:outline-level="2" text:style-name="stuktitel">Vraag 7
            </text:h>
      <text:p text:style-name="vraag">Bent u het met de president-commissaris van Organon eens dat de kracht van Organon de multidisciplinaire samenhang was tussen
               verschillende activiteiten en dat er met de ontmanteling van een gedeelte van deze activiteiten de basis voor een Science
               Park ontbreekt?
            </text:p>
      <text:p text:style-name="vraag">Kunt u dit toelichten?</text:p>
      <text:h text:outline-level="2" text:style-name="stuktitel">Vraag 8
            </text:h>
      <text:p text:style-name="vraag">Kunt u toelichten waarom de ondernemingsraad van Organon in Oss niet mag participeren in het beleidsoverleg om te komen tot
               een mogelijk Science Park? 
            </text:p>
      <text:h text:outline-level="2" text:style-name="kamervraagopmerking_kop">Mededeling
            </text:h>
      <text:p text:style-name="kamervraagopmerking">De beantwoording van de vragen van het lid Ulenbelt (SP) over Intervet en Organon (ingezonden op 26 juli 2010 onder kenmerk
               2010Z11246, ingezonden op 29 juli onder kenmerk 2010Z11343 en ingezonden op 3 augustus 2010 onder kenmerk 2010Z11426), zal meer dan de gebruikelijke 3 weken in beslag nemen. In de beantwoording van uw vragen wil ik rekening houden met recente
               ontwikkelingen met betrekking tot MSD, zoals informatie die ik heb verkregen bij mijn bezoek aan MSD in Oss, de contacten
               van zowel de minister-President als mijzelf met CEO Clark van MSD en het resultaat van de zitting van de Ondernemingskamer
               op 2 september a.s.
            </text:p>
      <text:p text:style-name="kamervraagopmerking">De antwoorden op deze vragen – inclusief de tijdens het AO van 21 juli jl. toegezegde voortgangsrapportage over dit onderwerp
               – zullen in de eerste 2 weken van september 2010 naar u toe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