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5</text:p>
      <text:p text:style-name="kamervragen">Vragen van het lid 
            Ulenbelt
            (SP) aan de minister van Economische Zaken over het Boxmeerse diergeneesmiddelenbedrijf Intervet (ingezonden 26 juli 2010).
         </text:p>
      <text:p text:style-name="kamervragen">Mededeling van minister 
            Van der Hoeven
            (Economische Zaken) (ontvangen 30 augustus 2010). 
         </text:p>
      <text:h text:outline-level="2" text:style-name="stuktitel">Vraag 1
            </text:h>
      <text:p text:style-name="vraag">Klopt het dat na Organon nu ook het hoofdkantoor en de onderzoekstak van diergeneesmiddelenbedrijf Intervet/Schering-Plough
               Animal Health uit Nederland dreigt te verdwijnen en er 170 banen op de tocht staan?<text:note text:id="ID-2010Z11246-d28e82" text:note-class="footnote"><text:note-citation text:label="1">1</text:note-citation><text:note-body><text:p> de Gelderlander, 23 juli 2010, Zorgen over banen Intervet.</text:p></text:note-body></text:note>
               <text:note text:id="ID-2010Z11246-d28e90" text:note-class="footnote"><text:note-citation text:label="2">2</text:note-citation><text:note-body><text:p> Nederlands Dagblad, 22 juli 2010, Na Organon dreigt ook Intervet te vertrekken.</text:p></text:note-body></text:note> Zo ja, vindt u het wenselijk dat Intervet en de bijbehorende werkgelegenheid mogelijk verdwijnt? Kunt u dit toelichten? 
            </text:p>
      <text:h text:outline-level="2" text:style-name="stuktitel">Vraag 2
            </text:h>
      <text:p text:style-name="vraag">Klopt het dat u in het gesprek met Merck-topman Richard Clark ook de positie van Intervet aan de orde heeft gesteld? Zo ja,
               kunt u aangeven wat er precies is besproken en wat de uitkomsten van dit gesprek zijn? Zo nee, waarom niet?
            </text:p>
      <text:h text:outline-level="2" text:style-name="stuktitel">Vraag 3
            </text:h>
      <text:p text:style-name="vraag">Welke gevolgen heeft een mogelijke fusie tussen het Franse Merial (diergeneesmiddelenpoot van Sanofi/Aventus) en het Nederlandse
               Intervet/SP voor de werknemers van het Nederlandse Intervet en het onderzoek naar diergeneesmiddelen in Nederland? Kunt u
               dit toelichten? Welke middelen denkt u in te zetten om eventuele personele gevolgen zoals bij Organon het hoofd te bieden?
               
            </text:p>
      <text:h text:outline-level="2" text:style-name="stuktitel">Vraag 4
            </text:h>
      <text:p text:style-name="vraag">Klopt het dat er forse Franse druk wordt uitgeoefend om het hoofdkantoor van Intervet/Merial in Lyon te vestigen? Zo ja, welke
               mogelijke gevolgen heeft dit voor een eventuele wetenschapscampus in Oss? Kunt u dit toelichten? Wat is uw inzet en strategie
               in de gesprekken met Merck (eigendom van Intervet) en het Franse Merial om te voorkomen dat het hoofdkantoor en de onderzoekstak
               in Lyon wordt gevestigd?
            </text:p>
      <text:h text:outline-level="2" text:style-name="stuktitel">Vraag 5
            </text:h>
      <text:p text:style-name="vraag">Klopt het dat u terughoudend bent met het ondernemen van actie om het hoofdkantoor en de onderzoekstak van diergeneesmiddelenbedrijf
               Intervet voor Nederland te behouden? Zo ja, waarom en welke concrete acties zijn of worden ondernomen om deze hoogwaardige
               en gezonde industrie voor Boxmeer en Nederland te behouden? Zo nee, kunt u dit toelichten?<text:note text:id="ID-2010Z11246-d28e145" text:note-class="footnote"><text:note-citation text:label="3">3</text:note-citation><text:note-body><text:p> http://www.nieuwsmening-magazine.nl/nieuws/binnenland/4785-na-organon-nu-ook-intervet-mogelijk-weg</text:p></text:note-body></text:note>
               
            </text:p>
      <text:h text:outline-level="2" text:style-name="stuktitel">Vraag 6
            </text:h>
      <text:p text:style-name="vraag">Bent u van mening dat er met de recente ontwikkelingen weinig overblijft van «Nederland als kennisland» nu zowel Organon,
               Intervet, het Nederlands Vaccin Instituut en de vaccingroep van Abbott mogelijk uit Nederland verdwijnen? Zo ja, welke concrete
               acties en maatregelen denkt u te gaan nemen om deze negatieve trend om te buigen? Zo nee, waarom niet? Hoe denkt u weer toekomst
               te kunnen bieden aan hoog opgeleide wetenschappelijke talenten in Nederland?
            </text:p>
      <text:h text:outline-level="2" text:style-name="stuktitel">Vraag 7
            </text:h>
      <text:p text:style-name="vraag">Naast Nobilon houdt ook het Nederlands Vaccin Instituut op te bestaan en staat de vaccingroep van Abbott in Weesp en Olst
               ook al te koop. Daarmee blijft alleen Crucell in Leiden over, maar ook daar is de situatie niet stabiel. Wordt het niet de
               hoogste tijd dat initiatieven om te komen tot een nieuwe vaccin R&amp;D/Productie infrastructuur nu snel door de overheid, inhoudelijk,
               organisatorisch en financieel gesteund gaan worden? Kunt u toezeggen dat op korte termijn concrete acties worden ondernomen?
               Zo nee, waarom niet?
            </text:p>
      <text:h text:outline-level="2" text:style-name="stuktitel">Vraag 8
            </text:h>
      <text:p text:style-name="vraag">Bent u bereid de Kamer te informeren over de toekomst van Intervet in Nederland voordat er onomkeerbare besluiten worden genomen?
               Zo nee, waarom niet?
            </text:p>
      <text:h text:outline-level="2" text:style-name="stuktitel">Vraag 9
            </text:h>
      <text:p text:style-name="vraag">Wanneer gaat de minister-president bellen met de CEO van MSD over Organon? Bent u bereid om de uitkomsten gedetailleerd aan
               de Kamer te melden? Zo nee, waarom niet? 
            </text:p>
      <text:h text:outline-level="2" text:style-name="kamervraagopmerking_kop">Mededeling
            </text:h>
      <text:p text:style-name="kamervraagopmerking">De beantwoording van de vragen van het lid Ulenbelt (SP) over Intervet en Organon (ingezonden op 26 juli 2010 onder kenmerk
               2010Z11246, ingezonden op 29 juli onder kenmerk 2010Z11343 en ingezonden op 3 augustus 2010 onder kenmerk 2010Z11426), zal meer dan de gebruikelijke 3 weken in beslag nemen. In de beantwoording van uw vragen wil ik rekening houden met recente
               ontwikkelingen met betrekking tot MSD, zoals informatie die ik heb verkregen bij mijn bezoek aan MSD in Oss, de contacten
               van zowel de minister-President als mijzelf met CEO Clark van MSD en het resultaat van de zitting van de Ondernemingskamer
               op 2 september a.s.
            </text:p>
      <text:p text:style-name="kamervraagopmerking">De antwoorden op deze vragen – inclusief de tijdens het AO van 21 juli jl. toegezegde voortgangsrapportage over dit onderwerp
               – zullen in de eerste 2 weken van september 2010 naar u toek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