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4</text:p>
      <text:p text:style-name="kamervragen">Vragen van het lid 
            Blanksma-van den Heuvel
            (CDA) aan de minister van Financiën over het declaratiegedrag van de directie van de AFM (ingezonden 22 juli 2010).
         </text:p>
      <text:p text:style-name="kamervragen">Antwoord van minister 
            De Jager
            (Financiën) (ontvangen  27 augustus 2010). 
         </text:p>
      <text:h text:outline-level="2" text:style-name="stuktitel">Vraag 1
            </text:h>
      <text:p text:style-name="vraag">Kent u de berichten over het niet op orde zijn van de declaraties van de directie van de AFM?<text:note text:id="ID-2010Z11189-d28e84" text:note-class="footnote"><text:note-citation text:label="1">1</text:note-citation><text:note-body><text:p> http://www.rtl.nl/(/financien/rtlz/nieuws/)/components/financien/rtlz/2010/weken_2010/29/0721_0845_Raad_van_toezicht_tikt_AFM_op_vingers_wegens_declaratiegedrag.xml</text:p></text:note-body></text:note>
               <text:note text:id="ID-2010Z11189-d28e92" text:note-class="footnote"><text:note-citation text:label="2">2</text:note-citation><text:note-body><text:p> AFM: Autoriteit Financiële Markten</text:p></text:note-body></text:note>
               
            </text:p>
      <text:h text:outline-level="2" text:style-name="stuktitel">Antwoord 1
            </text:h>
      <text:p text:style-name="antwoord">Ja.</text:p>
      <text:h text:outline-level="2" text:style-name="stuktitel">Vraag 2 
            </text:h>
      <text:p text:style-name="vraag">Was u op de hoogte van de brandbrief die de Raad van Toezicht eind 2009 aan bestuursvoorzitter Hoogervorst heeft geschreven?
               
            </text:p>
      <text:h text:outline-level="2" text:style-name="stuktitel">Antwoord 2
            </text:h>
      <text:p text:style-name="antwoord">Nee, ik was niet op de hoogte van de briefwisseling tussen de Raad van Toezicht en het bestuur van de AFM.</text:p>
      <text:h text:outline-level="2" text:style-name="stuktitel">Vraag 3
            </text:h>
      <text:p text:style-name="vraag">Wat is de omvang, in geld, van de ondeugdelijke declaraties? </text:p>
      <text:h text:outline-level="2" text:style-name="stuktitel">Antwoord 3
            </text:h>
      <text:p text:style-name="antwoord">Uit het rapport van de accountant over de verantwoording van de declaraties over 2008<text:note text:id="ID-3194-d28e144" text:note-class="footnote"><text:note-citation text:label="3">3</text:note-citation><text:note-body><text:p>  Naar aanleiding van dit rapport heeft de voorzitter van de RvT op 12 september 2009 een brief gestuurd naar de voorzitter
                  van het bestuur van de AFM.
               </text:p></text:note-body></text:note> blijkt dat op een totaal onderzocht bedrag van € 126 701,41 voor een bedrag van € 9 983,88 sprake was van declaraties die
               niet volledig waren gestaafd door de aanwezigheid van deugdelijke bescheiden. Ook rapporteert de accountant dat hij daarvan
               een totaalbedrag van € 463,29 als niet conform de declaratieregeling aanmerkt.
            </text:p>
      <text:h text:outline-level="2" text:style-name="stuktitel">Vraag 4
            </text:h>
      <text:p text:style-name="vraag">De directie heeft het advies van de Raad van Toezicht niet helemaal opgevolgd. Kunt u aangeven wat genegeerd is en wat niet?
               Wat vindt u van deze beslissing van de directie? 
            </text:p>
      <text:h text:outline-level="2" text:style-name="stuktitel">Antwoord 4
            </text:h>
      <text:p text:style-name="antwoord">Aangezien het een interne bedrijfsvoeringaangelegenheid betreft, is het in eerste instantie aan de Raad van Toezicht van de
               AFM om hierover een oordeel te vellen. De Raad heeft de discussie over de verantwoording van de declaraties inmiddels afgedaan.
               Het betekent dat de reactie van het bestuur, zoals vastgelegd in een brief van 18 november 2009 en mede leidend tot een aanpassing
               van de declaratie- en faciliteitenregeling, voor de Raad afdoende is geweest.
            </text:p>
      <text:h text:outline-level="2" text:style-name="stuktitel">Vraag 5
            </text:h>
      <text:p text:style-name="vraag">Deelt u de mening dat de AFM een voorbeeldfunctie dient te vervullen en dat derhalve het declaratiegedrag van de directie
               en medewerkers van de AFM onder geen beding ter discussie zou mogen staan? 
            </text:p>
      <text:h text:outline-level="2" text:style-name="stuktitel">Antwoord 5
            </text:h>
      <text:p text:style-name="antwoord">Ja.</text:p>
      <text:h text:outline-level="2" text:style-name="stuktitel">Vraag 6
            </text:h>
      <text:p text:style-name="vraag">Bent u bereid de AFM aan te spreken op de ondeugdelijke declaraties, en er in samenwerking voor te zorgen dat de regels in
               de toekomst zullen worden gerespecteerd? 
            </text:p>
      <text:h text:outline-level="2" text:style-name="stuktitel">Antwoord 6
            </text:h>
      <text:p text:style-name="antwoord">De AFM is een zelfstandig bestuursorgaan. Dat betekent dat ik als minister in beginsel niet betrokken ben bij interne bedrijfsvoeringaangelegenheden.
               De briefwisseling tussen de voorzitter van de Raad van Toezicht en de bestuursvoorzitter van de AFM wijst er op dat de interne
               checks and balances bij de AFM naar behoren werken. Het is overigens de AFM zelf geweest die zonder enige druk van buiten,
               ervoor gekozen heeft om de naleving van de regeling aan een specifiek onderzoek van de externe accountant te onderwerpen en
               de rapportage aan de Raad van Toezicht te laten uitbren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