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00*"/>
    </style:style>
    <style:style style:family="table-column" style:name="table.1.col3">
      <style:table-column-properties style:rel-column-width="56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3</text:p>
      <text:p text:style-name="kamervragen">Vragen van het lid 
            De Jong
            (PVV) aan de minister van Sociale Zaken en Werkgelegenheid over het bericht dat 149 werkgevers de regels van de deeltijd-WW
            aan hun laars hebben gelapt. Waardoor 400 mensen zijn ontslagen ondanks de deelname van de bedrijven aan de deeltijd-WW regeling
            (ingezonden 13 juli 2010).
         </text:p>
      <text:p text:style-name="kamervragen">Antwoord van minister 
            Donner
            (Sociale Zaken en Werkgelegenheid) (ontvangen 30 augustus 2010).
         </text:p>
      <text:h text:outline-level="2" text:style-name="stuktitel">Vraag 1
            </text:h>
      <text:p text:style-name="vraag">Heeft u kennis genomen van het bericht op RTLZ.nl: Bedrijven beboet voor overtreding deeltijd-WW?<text:note text:id="ID-2010Z10862-d28e84" text:note-class="footnote"><text:note-citation text:label="1">1</text:note-citation><text:note-body><text:p> http://www.rtl.nl/(/financien/rtlz/nieuws/)/components/financien/rtlz/2010/weken_2010/27/0709_0915_Bedrijven_beboet_voor_overtreding_deeltijd_ww.xml</text:p></text:note-body></text:note>
               
            </text:p>
      <text:h text:outline-level="2" text:style-name="stuktitel">Antwoord 1
            </text:h>
      <text:p text:style-name="antwoord">Ja.</text:p>
      <text:h text:outline-level="2" text:style-name="stuktitel">Vraag 2, 3
            </text:h>
      <text:p text:style-name="vraag">Kunt u aangeven hoe het mogelijk is dat 149 bedrijven oneigenlijk gebruik hebben kunnen maken van de deeltijd-WW regeling
               waardoor er in tijden van crises alsnog 400 medewerkers zijn ontslagen ? Zo neen, waarom niet?
            </text:p>
      <text:p text:style-name="vraag">Deelt u de mening dat de tijdelijke deeltijd-WW regeling een middel is dat de negatieve gevolgen van de huidige crises in
               de bedrijven kan verkleinen en werknemers aan het werk kan houden, dat bedrijven die oneigenlijk gebruik maken van deze regeling
               en fraude plegen naast dat het totaal bedrag moet worden teruggevorderd en er een boete wordt opgelegd ook de totale kosten
               van de controle op haar rekening moet nemen? Zo neen, waarom niet? 
            </text:p>
      <text:h text:outline-level="2" text:style-name="stuktitel">Antwoord 2, 3
            </text:h>
      <text:p text:style-name="antwoord">Met de opvatting dat een bedrijf dat door frauduleus handelen ten onrechte of teveel publieke middelen heeft ontvangen, niet
               alleen het onrechtmatig verkregen bedrag moet terugbetalen, maar ook een boete verschuldigd is, ben ik het geheel eens. De
               regeling deeltijd-WW voorziet in zo’n boete als een bedrijf het UWV niet informeert over het feit dat zijn werknemers meer
               uren werken dan in de aanvraag was vermeld. De vergoeding die het bedrijf in dat geval verschuldigd is, is gelijk aan het
               bedrag van de uitkeringen van alle werknemers van wie de werktijd is verkort, niet alleen het teveel betaalde bedrag. Het
               is het bedrijf daarnaast niet langer toegestaan de werktijd te verkorten. 
            </text:p>
      <text:p text:style-name="antwoord">Het bericht op RTLZ.nl heeft echter geen betrekking op frauduleus handelen. Het beëindigen van dienstbetrekkingen na toepassing
               van deeltijd-WW is weliswaar niet beoogd, maar ook niet onrechtmatig. Deeltijd-WW stelt een bedrijf in staat om personeel
               in dienst te houden waarvoor het tijdelijk onvoldoende werk heeft. De regeling beoogt ontslagen te voorkomen, maar het is
               een illusie te veronderstellen dat dit in alle gevallen mogelijk is. Marktontwikkelingen kunnen immers een onverwachte wending
               nemen waardoor ontslag niet valt te voorkomen.
            </text:p>
      <text:h text:outline-level="2" text:style-name="stuktitel">Vraag 4
            </text:h>
      <text:p text:style-name="vraag">Kunt u aangeven hoeveel mensen er in totaal ondanks de deeltijd-WW regeling sinds 1 april 2009 zijn ontslagen bij deelnemende
               bedrijven? Hoe gaat u voorkomen dat in de toekomst meer bedrijven misbruik maken van deze regeling?
            </text:p>
      <text:h text:outline-level="2" text:style-name="stuktitel">Antwoord 4
            </text:h>
      <text:p text:style-name="antwoord">Het in het bericht op RTLZ.nl genoemde aantal van 398 vergoedingen was de stand van zaken op 30 april 2010. Op 31 juli 2010
               heeft het UWV 544 vergoedingen opgelegd in verband met het ontstaan van een WW-recht wegens werkloosheid binnen een periode
               van 13 weken na afloop van de toepassing van deeltijd-WW<text:note text:id="ID-3193-d28e169" text:note-class="footnote"><text:note-citation text:label="2">2</text:note-citation><text:note-body><text:p> Als de deeltijd-WW langer duurt dan 39 weken is de periode waarbinnen het UWV bij instroom in de WW aan het bedrijf een vergoeding
                  oplegt 1/3 van de duur van de deeltijd-WW.
               </text:p></text:note-body></text:note>. Nog 150 vergoedingen waren op dat moment nog in behandeling. 
            </text:p>
      <text:p text:style-name="antwoord">Het aantal vergoedingen betreft een deel van de instroom in de WW na afloop van deeltijd-WW. In de periode van 1 april 2009
               tot 1 augustus 2010 zijn in totaal 3 751 werknemers na toepassing van deeltijd-WW werkloos geworden en in verband daarmee
               ingestroomd in de WW. 
            </text:p>
      <text:p text:style-name="antwoord">Voor 2 669 van deze werknemers is geen vergoeding verschuldigd vanwege het tijdsverloop tussen het einde van de deeltijd-WW
               en de instroom in de WW. Vanwege het faillissement van de werkgever heeft het UWV in 388 gevallen geen vergoeding opgelegd.
            </text:p>
      <text:p text:style-name="antwoord">Onderstand schema geeft de stand van zaken weer per 30 april en 31 juli.</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3"/>
            <table:table-cell office:value-type="string">
              <text:p text:style-name="Table_20_Heading_Right">30 april 2010</text:p>
            </table:table-cell>
            <table:table-cell office:value-type="string">
              <text:p text:style-name="Table_20_Heading_Right">31 juli 2010</text:p>
            </table:table-cell>
          </table:table-row>
        </table:table-header-rows>
        <table:table-row>
          <table:table-cell office:value-type="string" table:number-columns-spanned="3">
            <text:p text:style-name="Table_20_Heading_Left">Instroom in WW na afloop deeltijd WW</text:p>
          </table:table-cell>
          <table:table-cell office:value-type="string">
            <text:p text:style-name="Table_20_Contents_Right">2 105</text:p>
          </table:table-cell>
          <table:table-cell office:value-type="string">
            <text:p text:style-name="Table_20_Contents_Right">3 751</text:p>
          </table:table-cell>
        </table:table-row>
        <table:table-row>
          <table:table-cell office:value-type="string"/>
          <table:table-cell office:value-type="string" table:number-columns-spanned="2">
            <text:p text:style-name="Table_20_Contents_Left">• Geen vergoeding verschuldigd</text:p>
          </table:table-cell>
          <table:table-cell office:value-type="string">
            <text:p text:style-name="Table_20_Contents_Right">1 172</text:p>
          </table:table-cell>
          <table:table-cell office:value-type="string">
            <text:p text:style-name="Table_20_Contents_Right">2 669</text:p>
          </table:table-cell>
        </table:table-row>
        <table:table-row>
          <table:table-cell office:value-type="string"/>
          <table:table-cell office:value-type="string" table:number-columns-spanned="2">
            <text:p text:style-name="Table_20_Contents_Left">• Vergoeding verschuldigd</text:p>
          </table:table-cell>
          <table:table-cell office:value-type="string">
            <text:p text:style-name="Table_20_Contents_Right">933</text:p>
          </table:table-cell>
          <table:table-cell office:value-type="string">
            <text:p text:style-name="Table_20_Contents_Right">1 082</text:p>
          </table:table-cell>
        </table:table-row>
        <table:table-row>
          <table:table-cell office:value-type="string"/>
          <table:table-cell office:value-type="string"/>
          <table:table-cell office:value-type="string">
            <text:p text:style-name="Table_20_Contents_Left">° Opgelegd</text:p>
          </table:table-cell>
          <table:table-cell office:value-type="string">
            <text:p text:style-name="Table_20_Contents_Right">398</text:p>
          </table:table-cell>
          <table:table-cell office:value-type="string">
            <text:p text:style-name="Table_20_Contents_Right">544</text:p>
          </table:table-cell>
        </table:table-row>
        <table:table-row>
          <table:table-cell office:value-type="string"/>
          <table:table-cell office:value-type="string"/>
          <table:table-cell office:value-type="string">
            <text:p text:style-name="Table_20_Contents_Left">° Aantal werkgevers</text:p>
          </table:table-cell>
          <table:table-cell office:value-type="string">
            <text:p text:style-name="Table_20_Contents_Right">149</text:p>
          </table:table-cell>
          <table:table-cell office:value-type="string">
            <text:p text:style-name="Table_20_Contents_Right">306</text:p>
          </table:table-cell>
        </table:table-row>
        <table:table-row>
          <table:table-cell office:value-type="string"/>
          <table:table-cell office:value-type="string"/>
          <table:table-cell office:value-type="string">
            <text:p text:style-name="Table_20_Contents_Left">° Nog in behandeling</text:p>
          </table:table-cell>
          <table:table-cell office:value-type="string">
            <text:p text:style-name="Table_20_Contents_Right">–</text:p>
          </table:table-cell>
          <table:table-cell office:value-type="string">
            <text:p text:style-name="Table_20_Contents_Right">150</text:p>
          </table:table-cell>
        </table:table-row>
        <table:table-row>
          <table:table-cell office:value-type="string"/>
          <table:table-cell office:value-type="string"/>
          <table:table-cell office:value-type="string">
            <text:p text:style-name="Table_20_Contents_Left">° Afgezien van vergoeding wegens faillissement</text:p>
          </table:table-cell>
          <table:table-cell office:value-type="string">
            <text:p text:style-name="Table_20_Contents_Right">–</text:p>
          </table:table-cell>
          <table:table-cell office:value-type="string">
            <text:p text:style-name="Table_20_Contents_Right">388</text:p>
          </table:table-cell>
        </table:table-row>
      </table:table>
      <text:p/>
      <text:p text:style-name="antwoord">Over de periode vanaf 1 april 2009 is voor in totaal 70 000 werknemers deeltijd-WW toegepast. Voor ruim de helft van deze
               werknemers was deeltijd-WW op 31 juli 2010 weer beëindigd. Ongeveer 90% van deze werknemers is na afloop van deeltijd-WW niet
               werkloos geworden. 
            </text:p>
      <text:p text:style-name="antwoord">Zoals hierboven al is aangegeven maakt deelname aan de deeltijd-WW een ontslag niet onrechtmatig. Wel zijn bedrijven een vergoeding
               verschuldigd voor iedere werknemer die binnen 13 weken na afloop van de deeltijd-WW uit dezelfde dienstbetrekking werkloos
               wordt en in verband daarmee recht heeft op WW. Deze verplichting bevordert een zorgvuldige afweging vooraf over het gebruik
               van deeltijd-WW. Het bedrijf dat deeltijd-WW overweegt wordt hierdoor gedwongen het perspectief op langere termijn bij die
               afweging te betrekken. 
            </text:p>
      <text:p text:style-name="antwoord">Voor deeltijd-WW is daarnaast de instemming vereist van de relevante vertegenwoordiging van werknemers (vakbonden, ondernemingsraad
               of personeelsvertegenwoordiging). Het gebruik van deeltijd-WW betreft dus een gezamenlijk besluit van werkgever en werknemers.
               Dat ligt ook in de rede omdat het gebruik van de regeling ten koste gaat van de WW-rechten van de betrokken werknemers. De
               benodigde instemming van de werknemersvertegenwoordiging draagt er eveneens toe bij dat een aanvraag van deeltijd-WW vooraf
               zorgvuldig wordt afgewogen.
            </text:p>
      <text:h text:outline-level="2" text:style-name="stuktitel">Vraag 5
            </text:h>
      <text:p text:style-name="vraag">Deelt u de mening dat ook bij de bedrijven die tussen 1 april 2009 en 1 juli 2009 gebruik maakten van de deeltijd-WW regeling
               maar desondanks werknemers hebben ontslagen alsnog het bedrag moet worden teruggevorderd, boetes moeten krijgen opgelegd en
               de controle kosten moeten betalen? Zo neen, waarom niet?
            </text:p>
      <text:h text:outline-level="2" text:style-name="stuktitel">Antwoord 5 
            </text:h>
      <text:p text:style-name="antwoord">Nee. Het is immers niet onrechtmatig om werknemers te ontslaan van wie eerder de werktijd is verkort. Wel is het bedrijf in
               voorkomende gevallen een vergoeding verschuldigd. Hiervan uitgezonderd zijn bedrijven die naar aanleiding van de wijziging
               van de regeling op 20 juli 2009<text:note text:id="ID-3193-d28e469" text:note-class="footnote"><text:note-citation text:label="3">3</text:note-citation><text:note-body><text:p> Besluit wederopenstelling deeltijd-WW (Staatscourant 2009, 10813). 
               </text:p></text:note-body></text:note> het aantal werknemers in deeltijd-WW hebben teruggebracht. Per die datum is de maximale duur waarover een bedrijf de werktijd
               mag verkorten, gerelateerd aan het percentage werknemers voor wie van de regeling gebruik wordt gemaakt. Een bedrijf dat op
               dat moment de voorkeur gaf aan een qua duur ongewijzigde voortzetting van deeltijd-WW, moest de toepassing van de regeling
               op een deel van zijn werknemers stopzetten. Als het bedrijf door de gewijzigde regeling werknemers heeft moeten ontslaan,
               is het niet redelijk een vergoeding op te leggen.
            </text:p>
      <text:h text:outline-level="2" text:style-name="stuktitel">Vraag 6
            </text:h>
      <text:p text:style-name="vraag">Kunt u aangeven welke tegemoetkoming de ontslagen werknemers is gedaan, hoeveel er inmiddels weer aan het werk zijn en welke
               inspanningen er zijn geleverd om deze mensen weer aan het werk te krijgen? Zo neen, waarom niet?
            </text:p>
      <text:h text:outline-level="2" text:style-name="stuktitel">Antwoord 6
            </text:h>
      <text:p text:style-name="antwoord">Tegemoetkomingen die werkgevers in het kader van een ontslag aan werknemers doen, worden niet geregistreerd. Datzelfde geldt
               voor inspanningen van werkgevers om hun ontslagen (ex-)werknemers weer aan het werk te krijgen. Werkloze en met werkloosheid
               bedreigde werknemers kunnen gebruik maken van de dienstverlening van het UWV.
            </text:p>
      <text:p text:style-name="antwoord">Uit UWV-cijfers blijkt dat tot 1 juni 2010 ongeveer 33% van de werknemers die na afloop van deeltijd-WW werkloos zijn geworden
               en recht hebben verkregen op WW, in verband met een nieuwe baan weer zijn uitgestroomd uit de WW. Dit betreft een voorlopige
               stand, een deel van de werknemers was op 1 juni jl. nog maar kort werkloo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