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1</text:p>
      <text:p text:style-name="kamervragen">Vragen van het lid 
            Peters
            (GroenLinks) aan de minister van Buitenlandse Zaken over de Nederlandse vrouw die sinds eind 2009 gevangen zit in Iran (ingezonden
            24 augustus 2010).
         </text:p>
      <text:p text:style-name="kamervragen">Antwoord van minister 
            Verhagen
            (Buitenlandse Zaken) (ontvangen 27 augustus 2010).
         </text:p>
      <text:h text:outline-level="2" text:style-name="stuktitel">Vraag 1, 2, 3 en 4
            </text:h>
      <text:p text:style-name="vraag">Van welke vergrijpen wordt mevrouw Bahrami verdacht door de Iraanse autoriteiten? </text:p>
      <text:p text:style-name="vraag">Heeft u bij de Iraanse autoriteiten en de Iraanse ambassadeur navraag gedaan over de positie van de gedetineerde en aangedrongen
               op een eerlijk proces?
            </text:p>
      <text:p text:style-name="vraag">Is bekend wanneer mevrouw Bahrami wordt voorgeleid? Is er al een datum bekend wanneer haar proces zal beginnen? Zal de ambassade
               alles in het werk stellen om haar proces bij te wonen en te monitoren?
            </text:p>
      <text:p text:style-name="vraag">Bent u bereid alles in het werk te stellen om erachter te komen in welke omstandigheden mevrouw Bahrami verkeert en hoe ze
               er aan toe is? 
            </text:p>
      <text:h text:outline-level="2" text:style-name="stuktitel">Antwoord 1, 2, 3 en 4
            </text:h>
      <text:p text:style-name="antwoord">Het Ministerie van Buitenlandse Zaken heeft dit voorjaar uit diverse bronnen vernomen dat er sprake zou zijn van arrestatie
               van een Nederlands onderdaan. Direct daarna heeft het zich langs diverse wegen intensief ingespannen om de identiteit van
               de gemelde arrestant te verifiëren. Onder meer doordat van de Iraanse autoriteiten geen enkel bericht of bevestiging over
               de arrestatie van betrokkene werd gekregen, is met deze controle op identiteit en nationaliteit veel tijd gemoeid geweest.
               Eind juli 2010 kon pas worden vastgesteld dat betrokkene naast de Iraanse ook de Nederlandse nationaliteit heeft. 
            </text:p>
      <text:p text:style-name="antwoord">Na vaststelling van de identiteit en Nederlandse nationaliteit van betrokkene is door de Nederlandse Ambassade in Teheran
               een diplomatieke nota aan het Iraanse Ministerie van Buitenlandse Zaken gestuurd, waarin opgemerkt wordt dat de ambassade
               informatie heeft ontvangen over arrestatie van deze Nederlandse onderdaan. In de nota wordt gevraagd om bevestiging van de
               status van betrokkene; de redenen voor haar arrestatie; de juridische status van haar zaak en of zij over een advocaat naar
               eigen keuze beschikt. Tevens wordt verzocht om permissie om deze NL onderdaan zo spoedig mogelijk te bezoeken om de gebruikelijke
               consulaire bijstand te kunnen verlenen. Op deze nota is tot op heden nog geen reactie van het Iraanse ministerie van BZ ontvangen.
               Daarop is uiteraard wel aangedrongen. 
            </text:p>
      <text:p text:style-name="antwoord">De Nederlandse Ambassade in Teheran ontving medio augustus informatie uit niet-officiële bron waarin werd gesteld dat een
               rechterlijke veroordeling van betrokkene op korte termijn verwachtbaar is en dat daarbij de mogelijkheid aanwezig is dat een
               ter dood veroordeling zal worden uitgesproken. Hierop heeft de Ambassade instructie gekregen om op korte termijn een demarche
               uit te voeren. Deze demarche is recent uitgevoerd op het niveau van Directeur Generaal bij het Iraanse Ministerie van Buitenlandse
               Zaken. Door de Ambassade is bij deze demarche de wens herhaald om toegang tot en nadere informatie over betrokkene te krijgen
               en is verontrusting uitgesproken over de volgens diverse berichten geuite beschuldigingen en eventuele strafmaat alsmede over
               berichten als zou betrokkene geen bijstand hebben van onafhankelijke advocaat. Wederom is verzocht om toegang tot betrokkene
               voor het verlenen van consulaire bijstand en is aangedrongen op een eerlijke en zorgvuldige rechtsgang.
            </text:p>
      <text:p text:style-name="antwoord">Zeer recent is, namens de Minister van Buitenlandse Zaken, op hoog ambtelijk niveau contact geweest met de Iraanse ambassadeur
               in Den Haag. Daarbij is namens mij naar voren gebracht dat, voor zo ver Nederland bekend is, betrokkene nog niet de beschikking
               heeft over een advocaat van haar keus en is bij de ambassadeur er op aangedrongen zijn autoriteiten te informeren dat Nederland
               het van het grootste belang acht dat betrokkene een eerlijk proces krijgt. Een «fair trial» vereist, overeenkomstig algemeen
               en internationaal aanvaarde normen, dat een verdachte zich kan laten bijstaan door een advocaat van zijn/haar keus. Wederom
               is benadrukt dat Nederland betrokkene consulair wenst bij te staan, gezien haar Nederlandse nationaliteit.
            </text:p>
      <text:p text:style-name="antwoord">De reactie van de respectieve vertegenwoordigers van het Iraanse Ministerie van Buitenlandse Zaken op deze punten is zonder
               uitzondering dat Iran betrokkene beschouwt als Iraniër en op die grond weigert informatie aan derden te geven over het strafproces
               en detentie. Het Iraanse Ministerie liet eveneens weten dat het de ambassade niet toestaat consulaire bijstand te verlenen.
            </text:p>
      <text:p text:style-name="antwoord">Deze opvatting als zou de Nederlandse nationaliteit van deze bipatride Iraniër irrelevant zijn wordt door mij niet aanvaard
               en wordt bij elke voorkomende gelegenheid betwist.
            </text:p>
      <text:p text:style-name="antwoord">In praktische zin betekent deze non-coöperatieve houding van de Iraanse autoriteiten echter op dit moment dat ik geen formele
               bevestiging heb van de redenen van de arrestatie van betrokkene en evenmin van de formele aanklacht tegen haar en de datum
               van een proces. 
            </text:p>
      <text:h text:outline-level="2" text:style-name="stuktitel">Vraag 5
            </text:h>
      <text:p text:style-name="vraag">Bent u bereid de (in Nederland verkerende) familie van mevrouw Bahrami te spreken en hen te verzekeren dat u er alles aan
               zult doen om te zorgen dat mevrouw Bahrami een eerlijk procesgang in Iran krijgt en zoveel consulaire bijstand als mogelijk?
               Zo nee, waarom niet?
            </text:p>
      <text:h text:outline-level="2" text:style-name="stuktitel">Antwoord 5
            </text:h>
      <text:p text:style-name="antwoord">Zoals uit bovenstaande antwoorden blijkt, doet het Ministerie van Buitenlandse Zaken er alles aan om bij de Iraanse autoriteiten
               aan te dringen op een eerlijke procesgang en wordt met nadruk verzocht om toegang tot betrokkene voor het verlenen van consulaire
               bijstand. Met het oog op de privacy van betrokkenen kan ik geen uitspraken doen over eventuele contacten met familieleden
               van de gedetineerde.
            </text:p>
      <text:h text:outline-level="2" text:style-name="stuktitel">Vraag 6
            </text:h>
      <text:p text:style-name="vraag">Bent u bereid juridische ondersteuning aan mevrouw Bahrami aan te bieden voor haar Iraanse proces? Zo nee, waarom niet?</text:p>
      <text:h text:outline-level="2" text:style-name="stuktitel">Antwoord 6
            </text:h>
      <text:p text:style-name="antwoord">Het is niet gebruikelijk dat de Nederlandse ambassades juridische bijstand bieden aan Nederlandse gedetineerden in het buitenland.
               In de regel dienen de gedetineerden zelf zorg te dragen voor juridische bijstand en wordt door de Nederlandse vertegenwoordiging
               consulaire bijstand verleend, waaronder ook is begrepen het toezicht op een correcte behandeling in detentie en op een zorgvuldige
               rechtsgang. Zoals uit bovenstaande antwoorden blijkt, is door de Ambassade in Teheran veel in het werk gesteld om deze bijstand
               te kunnen verlenen. In de contacten met de Iraanse autoriteiten over deze kwestie is ook met nadruk gewezen op het elementaire
               recht van betrokkene om te worden bijgestaan door een advocaat van eigen keuze.
            </text:p>
      <text:h text:outline-level="2" text:style-name="stuktitel">Vraag 7
            </text:h>
      <text:p text:style-name="vraag">Bent u bereid in EU-verband bij de Iraanse autoriteiten aan te dringen op een eerlijke behandeling van in Iran gedetineerde
               politieke gevangenen met een Europees paspoort? Zo nee, waarom niet? Zo ja, op welke wijze? 
            </text:p>
      <text:h text:outline-level="2" text:style-name="stuktitel">Antwoord 7
            </text:h>
      <text:p text:style-name="antwoord">Ik sta zeker positief tegenover een dergelijk optreden in EU-verband. Op dit moment wordt een EU-demarche in Teheran voorbereid
               die op korte termijn moet plaatsvinden. Nederland zal bepleiten dat daarbij expliciet aandacht zal worden gevraagd voor betrokken
               Nederlandse gedetineerde en zal worden aangedrongen op een eerlijke rechtsgang.
            </text:p>
      <text:h text:outline-level="2" text:style-name="stuktitel">Vraag 8
            </text:h>
      <text:p text:style-name="vraag">Kunt u deze vragen binnen een dag beantwoorden?</text:p>
      <text:h text:outline-level="2" text:style-name="stuktitel">Antwoord 8
            </text:h>
      <text:p text:style-name="antwoord">Ja</text:p>
      <text:h text:outline-level="2" text:style-name="kamervraagopmerking_kop">Toelichting:
            </text:h>
      <text:p text:style-name="kamervraagopmerking">Deze vragen dienen ter aanvulling op eerdere vragen terzake van het lid Pechtold (D66), ingezonden 24 augustus 2010 (vraagnummer
               2010Z11835) en het lid Dijkhoff (VVD), ingezonden 24 augustus 2010 (vraagnummer 2010Z11836).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