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190</text:p>
      <text:p text:style-name="kamervragen">Vragen van het lid 
            Dijkhoff
            (VVD) aan de minister van Buitenlandse Zaken over de arrestatie in Iran van de Nederlands-Iraanse Zahra Bahrami (ingezonden
            24 augustus 2010).
         </text:p>
      <text:p text:style-name="kamervragen">Antwoord van minister 
            Verhagen
            (Buitenlandse Zaken) (ontvangen 27 augustus 2010). 
         </text:p>
      <text:h text:outline-level="2" text:style-name="stuktitel">Vraag 1, 2, 3, 4, 5 en 6
            </text:h>
      <text:p text:style-name="vraag">Bent u bekend met de berichten «Nederlandse zit vast in Teheran»<text:note text:id="ID-2010Z11836-d28e83" text:note-class="footnote"><text:note-citation text:label="1">1</text:note-citation><text:note-body><text:p> RNW, 23 augustus 2010, http://nos.nl/artikel/180219-nederlandse-zit-vast-in-teheran.html</text:p></text:note-body></text:note> en «Vrees voor doodstraf Nederlands-Iraanse vrouw»?<text:note text:id="ID-2010Z11836-d28e95" text:note-class="footnote"><text:note-citation text:label="2">2</text:note-citation><text:note-body><text:p> NOS, 23 augustus 2010, http://www.rnw.nl/nederlands/article/vrees-voor-doodstraf-nederlands-iraanse-vrouw</text:p></text:note-body></text:note>
               
            </text:p>
      <text:p text:style-name="vraag">Kunt u bevestigen dat mevrouw Bahrami naast de Iraanse, ook de Nederlandse nationaliteit bevat?</text:p>
      <text:p text:style-name="vraag">In het geval zij inderdaad de Nederlandse nationaliteit bezit, hebben de Iraanse autoriteiten u bij haar arrestatie enkele
               maanden geleden, op de hoogte gesteld van de redenen voor deze arrestatie? Zo ja, wat waren die redenen?
            </text:p>
      <text:p text:style-name="vraag">Kunt u bevestigen dat de aanleiding tot arrestatie gelegen zou zijn in deelname van mevrouw Bahrami aan protesten tegen het
               huidige Iraanse regime? Zo ja, heeft u signalen dat er hierbij sprake is van activiteiten die verder gaan dan vormen van protest
               die wij gewoonlijk beschouwen als vallend onder de universele vrijheden en rechten van de mens?
            </text:p>
      <text:p text:style-name="vraag">Kunt u bevestigen dat het Nederlands staatsburgerschap door de Iraanse autoriteiten als irrelevant wordt gezien daar mevrouw
               Bahrami tevens de Iraanse nationaliteit bezit? Wat is uw opvatting over de omgang van de Iraanse autoriteiten met de Nederlandse
               nationaliteit van mevrouw Bahrami?
            </text:p>
      <text:p text:style-name="vraag">Welke inspanningen heeft u geleverd om respectering van de mensenrechten van mevrouw Bahrami tijdens detentie te bevorderen,
               aangezien in de berichtgeving wordt gesproken over erbarmelijke omstandigheden tijdens detentie en zelfs wordt gespeculeerd
               over marteling?
            </text:p>
      <text:h text:outline-level="2" text:style-name="stuktitel">Antwoord 1, 2, 3, 4, 5 en 6
            </text:h>
      <text:p text:style-name="antwoord">Ik ben bekend met de  diverse media-berichten over de arrestatie in Iran van een Nederlands-Iraanse vrouw. Het Ministerie
               van Buitenlandse Zaken heeft dit voorjaar uit diverse bronnen vernomen dat er sprake zou zijn van arrestatie van een Nederlands
               onderdaan. Direct daarna heeft het zich langs diverse wegen intensief ingespannen om de identiteit van de gemelde arrestant
               te verifiëren. Onder meer doordat van de Iraanse autoriteiten geen enkel bericht of bevestiging over de arrestatie van betrokkene
               werd gekregen, is met deze controle op identiteit en nationaliteit veel tijd gemoeid geweest. Eind juli 2010 kon pas worden
               vastgesteld dat betrokkene naast de Iraanse ook de Nederlandse nationaliteit heeft. 
            </text:p>
      <text:p text:style-name="antwoord">Na vaststelling van de identiteit en Nederlandse nationaliteit van betrokkene is door de Nederlandse Ambassade in Teheran
               een diplomatieke nota aan het Iraanse Ministerie van Buitenlandse Zaken gestuurd, waarin opgemerkt wordt dat de ambassade
               informatie heeft ontvangen over arrestatie van deze Nederlandse onderdaan. In de nota wordt gevraagd om bevestiging van de
               status van betrokkene; de redenen voor haar arrestatie; de juridische status van haar zaak en of zij over een advocaat naar
               eigen keuze beschikt. Tevens wordt verzocht om permissie om deze NL onderdaan zo spoedig mogelijk te bezoeken om de gebruikelijke
               consulaire bijstand te kunnen verlenen. Op deze nota is tot op heden nog geen reactie van het Iraanse ministerie van BZ ontvangen.
               Daarop is uiteraard wel aangedrongen. 
            </text:p>
      <text:p text:style-name="antwoord">De Nederlandse Ambassade in Teheran ontving medio augustus informatie uit niet-officiële bron waarin werd gesteld dat een
               rechterlijke veroordeling van betrokkene op korte termijn verwachtbaar is en dat daarbij de mogelijkheid aanwezig is dat een
               ter dood veroordeling zal worden uitgesproken. Hierop heeft de Ambassade instructie gekregen om op korte termijn een demarche
               uit te voeren. Deze demarche is recent uitgevoerd op het niveau van Directeur Generaal bij het Iraanse Ministerie van Buitenlandse
               Zaken. Door de Ambassade is bij deze demarche de wens herhaald om toegang tot en nadere informatie over betrokkene te krijgen
               en is verontrusting uitgesproken over de volgens diverse berichten  geuite beschuldigingen en eventuele strafmaat alsmede
               over berichten als zou betrokkene geen bijstand hebben van onafhankelijke advocaat. Wederom is verzocht om toegang tot betrokkene
               voor het verlenen van consulaire bijstand en is aangedrongen op een eerlijke en zorgvuldige rechtsgang.
            </text:p>
      <text:p text:style-name="antwoord">Zeer recent is, namens de Minister van Buitenlandse Zaken, op hoog ambtelijk niveau contact geweest met de Iraanse ambassadeur
               in Den Haag. Daarbij is namens mij naar voren gebracht dat, voor zo ver Nederland bekend is, betrokkene nog niet de beschikking
               heeft over een advocaat van haar keus en is bij de ambassadeur er op aangedrongen zijn autoriteiten te informeren dat Nederland
               het van het grootste belang acht dat betrokkene een eerlijk proces krijgt. Een «fair trial» vereist, overeenkomstig algemeen
               en internationaal aanvaarde normen, dat een verdachte zich kan laten bijstaan door een advocaat van zijn/haar keus. Wederom
               is benadrukt dat Nederland betrokkene consulair wenst bij te staan, gezien haar Nederlandse nationaliteit.
            </text:p>
      <text:p text:style-name="antwoord">De reactie van de respectieve vertegenwoordigers van het Iraanse Ministerie van Buitenlandse Zaken op deze punten is zonder
               uitzondering dat Iran betrokkene beschouwt als Iraniër en op die grond weigert informatie aan derden te geven over het strafproces
               en detentie. Het Iraanse Ministerie liet eveneens weten dat het de ambassade niet toestaat consulaire bijstand te verlenen.
            </text:p>
      <text:p text:style-name="antwoord">Deze opvatting als zou de Nederlandse nationaliteit van deze bipatride Iraniër irrelevant zijn wordt door mij niet aanvaard
               en wordt bij elke voorkomende gelegenheid betwist.
            </text:p>
      <text:h text:outline-level="2" text:style-name="stuktitel">Vraag 7
            </text:h>
      <text:p text:style-name="vraag">Is door u aan mevrouw Bahrami juridische bijstand aangeboden? Zo nee, waarom niet? Zo ja, is dit aanbod effectief geweest?</text:p>
      <text:h text:outline-level="2" text:style-name="stuktitel">Antwoord 7
            </text:h>
      <text:p text:style-name="antwoord">Het is niet gebruikelijk dat de Nederlandse ambassades juridische bijstand bieden aan Nederlandse gedetineerden in het buitenland.
               In de regel dienen de gedetineerden zelf zorg te dragen voor juridische bijstand en wordt door de Nederlandse vertegenwoordiging
               consulaire bijstand verleend, waaronder ook is begrepen het toezicht op een correcte behandeling in detentie en op een zorgvuldige
               rechtsgang. Zoals uit bovenstaande antwoorden blijkt, is door de Ambassade in Teheran veel in het werk gesteld om deze bijstand
               te kunnen verlenen. In de contacten met de Iraanse autoriteiten over deze kwestie is ook met nadruk gewezen op het elementaire
               recht van betrokkene om te worden bijgestaan door een advocaat van eigen keuze.
            </text:p>
      <text:h text:outline-level="2" text:style-name="stuktitel">Vraag 8
            </text:h>
      <text:p text:style-name="vraag">Kunt u bevestigen dat mevrouw Bahrami gerede kans loopt de doodstraf opgelegd te krijgen? Zo ja, bent u bereid stappen te
               ondernemen om tenuitvoerlegging van een dergelijke straf te voorkomen?
            </text:p>
      <text:h text:outline-level="2" text:style-name="stuktitel">Antwoord 8
            </text:h>
      <text:p text:style-name="antwoord">Het is op dit moment niet mogelijk een uitspraak te doen over de straf die mogelijk geëist zal worden tegen betrokkene of
               vooruit te lopen op de dan te nemen stappen. Het standpunt van de Nederlandse regering ten aanzien van de doodstraf is bekend
               en bij eventuele veroordeling tot de doodstraf zullen zeker stappen worden ondernomen om tenuitvoerlegging te voorkomen.
            </text:p>
      <text:h text:outline-level="2" text:style-name="kamervraagopmerking_kop">Toelichting:
            </text:h>
      <text:p text:style-name="kamervraagopmerking">Deze vragen dienen ter aanvulling op eerdere vragen terzake van het lid Pechtold (D66), ingezonden 24 augustus 2010 (vraagnummer
               2010Z11835).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