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88</text:p>
      <text:p text:style-name="kamervragen">Vragen van het lid 
            Gesthuizen
            (SP) aan de minister van Justitie over hongerstakers die in de isoleercel belanden (ingezonden 11 augustus 2010).
         </text:p>
      <text:p text:style-name="kamervragen">Mededeling van minister 
            Hirsch Ballin
            (Justitie) (ontvangen  27 augustus 2010). 
         </text:p>
      <text:h text:outline-level="2" text:style-name="stuktitel">Vraag 1
            </text:h>
      <text:p text:style-name="vraag">Is het waar dat het standaardprocedure is om opgesloten vreemdelingen die in hongerstaking gaan in een isoleercel te plaatsen?<text:note text:id="ID-2010Z11542-d28e82" text:note-class="footnote"><text:note-citation text:label="1">1</text:note-citation><text:note-body><text:p> de Volkskrant, 7 augustus 2010: «Hongerstakers belanden vaak in isoleercel».</text:p></text:note-body></text:note> Zo ja, waarom? Zo nee, wat zijn dan de exacte regels en procedures?
            </text:p>
      <text:h text:outline-level="2" text:style-name="stuktitel">Vraag 2
            </text:h>
      <text:p text:style-name="vraag">Is het waar dat jaarlijks gemiddeld tien vreemdelingen per detentiecentrum in de isoleercel worden geplaatst wegens hongerstaking?<text:span text:style-name="superscript"><text:note-ref text:reference-format="text" text:ref-name="ID-2010Z11542-d28e82" text:note-class="footnote">1</text:note-ref></text:span> Zijn hierover exacte cijfers beschikbaar? Zo nee, waarom niet? 
            </text:p>
      <text:h text:outline-level="2" text:style-name="stuktitel">Vraag 3
            </text:h>
      <text:p text:style-name="vraag">Hoe kan het dat zoveel mensen in de isoleercel worden geplaatst, terwijl bekend is dat isolatie leidt tot psychische en fysieke
               schade?
            </text:p>
      <text:h text:outline-level="2" text:style-name="stuktitel">Vraag 4
            </text:h>
      <text:p text:style-name="vraag">Is het naar uw mening strikt noodzakelijk om iedere hongerstaker in een isoleercel te plaatsen? Zo ja, waarom?</text:p>
      <text:h text:outline-level="2" text:style-name="stuktitel">Vraag 5
            </text:h>
      <text:p text:style-name="vraag">Deelt u de mening van hoogleraar Van Kalmthout dat cameratoezicht niet alleen in een kale strafcel maar ook in een reguliere
               gemeubileerde cel met daglicht plaats zou kunnen vinden?
            </text:p>
      <text:h text:outline-level="2" text:style-name="stuktitel">Vraag 6
            </text:h>
      <text:p text:style-name="vraag">Bent u bereid er voor te zorgen dat per individu zal worden beoordeeld of plaatsing in een isoleercel strikt noodzakelijk
               is? Hoe gaat u hier voor zorgen? Bent u bereid te zorgen voor alternatieven, zoals het mogelijk maken van cameratoezicht op
               de reguliere cel indien dit in het belang is van de veiligheid van de betreffende vreemdeling? Zo nee, waarom niet?
            </text:p>
      <text:h text:outline-level="2" text:style-name="kamervraagopmerking_kop">Mededeling
            </text:h>
      <text:p text:style-name="kamervraagopmerking">Hierbij deel ik u mede dat de schriftelijke vragen van het lid Gesthuizen (SP) van uw Kamer aan de Minister van Justitie inzake
               het bericht hongerstakers die in de isoleercel belanden (11 augustus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